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362in"/>
    </style:style>
    <style:style style:name="co3" style:family="table-column">
      <style:table-column-properties fo:break-before="auto" style:column-width="1.7654in"/>
    </style:style>
    <style:style style:name="co4" style:family="table-column">
      <style:table-column-properties fo:break-before="auto" style:column-width="0.6618in"/>
    </style:style>
    <style:style style:name="co5" style:family="table-column">
      <style:table-column-properties fo:break-before="auto" style:column-width="0.4807in"/>
    </style:style>
    <style:style style:name="co6" style:family="table-column">
      <style:table-column-properties fo:break-before="auto" style:column-width="0.4154in"/>
    </style:style>
    <style:style style:name="co7" style:family="table-column">
      <style:table-column-properties fo:break-before="auto" style:column-width="0.3638in"/>
    </style:style>
    <style:style style:name="co8" style:family="table-column">
      <style:table-column-properties fo:break-before="auto" style:column-width="0.5453in"/>
    </style:style>
    <style:style style:name="co9" style:family="table-column">
      <style:table-column-properties fo:break-before="auto" style:column-width="0.5583in"/>
    </style:style>
    <style:style style:name="co10" style:family="table-column">
      <style:table-column-properties fo:break-before="auto" style:column-width="1.4799in"/>
    </style:style>
    <style:style style:name="co11" style:family="table-column">
      <style:table-column-properties fo:break-before="auto" style:column-width="1.4535in"/>
    </style:style>
    <style:style style:name="ro3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3689in" fo:break-before="auto" style:use-optimal-row-height="false"/>
    </style:style>
    <style:style style:name="ro4" style:family="table-row">
      <style:table-row-properties style:row-height="0.2547in" fo:break-before="auto" style:use-optimal-row-height="true"/>
    </style:style>
    <style:style style:name="ro5" style:family="table-row">
      <style:table-row-properties style:row-height="0.5665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ext-properties fo:font-size="15pt" style:font-size-asian="15pt" style:font-size-complex="15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column table:style-name="co3" table:number-columns-repeated="3" table:default-cell-style-name="ce2"/>
        <table:table-column table:style-name="co1" table:default-cell-style-name="Default"/>
        <table:table-row table:style-name="ro2" table:number-rows-repeated="2">
          <table:table-cell table:number-columns-repeated="14"/>
          <table:table-cell table:style-name="Default" table:number-columns-repeated="3"/>
          <table:table-cell/>
        </table:table-row>
        <table:table-row table:style-name="ro2">
          <table:table-cell table:number-columns-repeated="2"/>
          <table:table-cell table:style-name="ce1" office:value-type="string">
            <text:p>fs</text:p>
          </table:table-cell>
          <table:table-cell table:style-name="ce1" office:value-type="float" office:value="48000">
            <text:p>48000</text:p>
          </table:table-cell>
          <table:table-cell table:style-name="ce1" table:number-columns-repeated="2"/>
          <table:table-cell table:style-name="ce1" office:value-type="float" office:value="255">
            <text:p>255</text:p>
          </table:table-cell>
          <table:table-cell table:style-name="ce1" table:number-columns-repeated="5"/>
          <table:table-cell table:number-columns-repeated="2"/>
          <table:table-cell table:style-name="Default" table:number-columns-repeated="3"/>
          <table:table-cell/>
        </table:table-row>
        <table:table-row table:style-name="ro2">
          <table:table-cell table:number-columns-repeated="2"/>
          <table:table-cell table:style-name="ce1" office:value-type="string">
            <text:p>fg</text:p>
          </table:table-cell>
          <table:table-cell table:style-name="ce1" office:value-type="float" office:value="770">
            <text:p>770</text:p>
          </table:table-cell>
          <table:table-cell table:style-name="ce1" table:number-columns-repeated="8"/>
          <table:table-cell table:number-columns-repeated="2"/>
          <table:table-cell office:value-type="string">
            <text:p>yk</text:p>
          </table:table-cell>
          <table:table-cell office:value-type="string">
            <text:p>yk-1</text:p>
          </table:table-cell>
          <table:table-cell office:value-type="string">
            <text:p>yk-2</text:p>
          </table:table-cell>
          <table:table-cell table:style-name="ce2"/>
        </table:table-row>
        <table:table-row table:style-name="ro2">
          <table:table-cell table:number-columns-repeated="2"/>
          <table:table-cell table:style-name="ce1" table:number-columns-repeated="8"/>
          <table:table-cell table:style-name="ce1" office:value-type="string">
            <text:p>A</text:p>
          </table:table-cell>
          <table:table-cell table:style-name="ce1" office:value-type="float" office:value="190">
            <text:p>190</text:p>
          </table:table-cell>
          <table:table-cell table:number-columns-repeated="2"/>
          <table:table-cell table:formula="of:=[.P5]*[.$L$5]-[.Q5]" office:value-type="float" office:value="8740">
            <text:p>8740</text:p>
          </table:table-cell>
          <table:table-cell table:formula="of:=[.L6]" office:value-type="float" office:value="46">
            <text:p>46</text:p>
          </table:table-cell>
          <table:table-cell office:value-type="float" office:value="0">
            <text:p>0</text:p>
          </table:table-cell>
          <table:table-cell table:style-name="ce2"/>
        </table:table-row>
        <table:table-row table:style-name="ro2">
          <table:table-cell table:number-columns-repeated="2"/>
          <table:table-cell table:style-name="ce1" office:value-type="string">
            <text:p>A</text:p>
          </table:table-cell>
          <table:table-cell table:style-name="ce1" table:formula="of:=2*COS(2*3.14*[.D4]/[.D3])" office:value-type="float" office:value="1.98985969701357">
            <text:p>1.99</text:p>
          </table:table-cell>
          <table:table-cell table:style-name="ce1" table:formula="of:=([.D6]+1)*[.G3]/4" office:value-type="float" office:value="190.603555684615">
            <text:p>190.6</text:p>
          </table:table-cell>
          <table:table-cell table:style-name="ce1"/>
          <table:table-cell table:style-name="ce1" table:formula="of:=DEC2HEX([.E6];2)" office:value-type="string" office:string-value="BE">
            <text:p>BE</text:p>
          </table:table-cell>
          <table:table-cell table:style-name="ce1" table:number-columns-repeated="3"/>
          <table:table-cell table:style-name="ce1" office:value-type="string">
            <text:p>C</text:p>
          </table:table-cell>
          <table:table-cell table:style-name="ce1" office:value-type="float" office:value="46">
            <text:p>46</text:p>
          </table:table-cell>
          <table:table-cell table:number-columns-repeated="2"/>
          <table:table-cell table:formula="of:=[.P6]*[.$L$5]-[.Q6]" office:value-type="float" office:value="1660554">
            <text:p>1660554</text:p>
          </table:table-cell>
          <table:table-cell table:formula="of:=[.O5]" office:value-type="float" office:value="8740">
            <text:p>8740</text:p>
          </table:table-cell>
          <table:table-cell table:formula="of:=[.P5]" office:value-type="float" office:value="46">
            <text:p>46</text:p>
          </table:table-cell>
          <table:table-cell table:style-name="ce2"/>
        </table:table-row>
        <table:table-row table:style-name="ro2">
          <table:table-cell table:number-columns-repeated="2"/>
          <table:table-cell table:style-name="ce1" office:value-type="string">
            <text:p>C</text:p>
          </table:table-cell>
          <table:table-cell table:style-name="ce1" table:formula="of:=SIN(2*3.14*[.D4]/[.D3])" office:value-type="float" office:value="0.1005713505441">
            <text:p>0.1</text:p>
          </table:table-cell>
          <table:table-cell table:style-name="ce1" table:formula="of:=([.D7]+1)*[.G3]/4" office:value-type="float" office:value="70.1614235971863">
            <text:p>70.16</text:p>
          </table:table-cell>
          <table:table-cell table:style-name="ce1"/>
          <table:table-cell table:style-name="ce1" table:formula="of:=DEC2HEX([.E7];2)" office:value-type="string" office:string-value="46">
            <text:p>46</text:p>
          </table:table-cell>
          <table:table-cell table:style-name="ce1" table:number-columns-repeated="5"/>
          <table:table-cell table:number-columns-repeated="2"/>
          <table:table-cell table:formula="of:=[.P7]*[.$L$5]-[.Q7]" office:value-type="float" office:value="315496520">
            <text:p>315496520</text:p>
          </table:table-cell>
          <table:table-cell table:formula="of:=[.O6]" office:value-type="float" office:value="1660554">
            <text:p>1660554</text:p>
          </table:table-cell>
          <table:table-cell table:formula="of:=[.P6]" office:value-type="float" office:value="8740">
            <text:p>8740</text:p>
          </table:table-cell>
          <table:table-cell table:style-name="ce2"/>
        </table:table-row>
        <table:table-row table:style-name="ro2">
          <table:table-cell table:number-columns-repeated="2"/>
          <table:table-cell table:style-name="ce1" table:number-columns-repeated="10"/>
          <table:table-cell table:number-columns-repeated="2"/>
          <table:table-cell table:formula="of:=[.P8]*[.$L$5]-[.Q8]" office:value-type="float" office:value="59942678246">
            <text:p>59942678246</text:p>
          </table:table-cell>
          <table:table-cell table:formula="of:=[.O7]" office:value-type="float" office:value="315496520">
            <text:p>315496520</text:p>
          </table:table-cell>
          <table:table-cell table:formula="of:=[.P7]" office:value-type="float" office:value="1660554">
            <text:p>1660554</text:p>
          </table:table-cell>
          <table:table-cell table:style-name="ce2"/>
        </table:table-row>
        <table:table-row table:style-name="ro2">
          <table:table-cell table:number-columns-repeated="2"/>
          <table:table-cell table:style-name="ce1" table:formula="of:=[.E6]*[.E7]" office:value-type="float" office:value="13373.0168095182">
            <text:p>13373.02</text:p>
          </table:table-cell>
          <table:table-cell table:style-name="ce1" table:number-columns-repeated="3"/>
          <table:table-cell table:style-name="ce1" table:formula="of:=DEC2HEX([.C9])" office:value-type="string" office:string-value="343D">
            <text:p>343D</text:p>
          </table:table-cell>
          <table:table-cell table:style-name="ce1" table:number-columns-repeated="5"/>
          <table:table-cell table:number-columns-repeated="2"/>
          <table:table-cell table:formula="of:=[.P9]*[.$L$5]-[.Q9]" office:value-type="float" office:value="11388793370220">
            <text:p>11388793370220</text:p>
          </table:table-cell>
          <table:table-cell table:formula="of:=[.O8]" office:value-type="float" office:value="59942678246">
            <text:p>59942678246</text:p>
          </table:table-cell>
          <table:table-cell table:formula="of:=[.P8]" office:value-type="float" office:value="315496520">
            <text:p>315496520</text:p>
          </table:table-cell>
          <table:table-cell table:style-name="ce2"/>
        </table:table-row>
        <table:table-row table:style-name="ro2">
          <table:table-cell table:number-columns-repeated="2"/>
          <table:table-cell table:style-name="ce1" table:number-columns-repeated="10"/>
          <table:table-cell table:number-columns-repeated="2"/>
          <table:table-cell table:formula="of:=[.P10]*[.$L$5]-[.Q10]" office:value-type="float" office:value="2.16381079766355E+015">
            <text:p>2.16E+015</text:p>
          </table:table-cell>
          <table:table-cell table:formula="of:=[.O9]" office:value-type="float" office:value="11388793370220">
            <text:p>11388793370220</text:p>
          </table:table-cell>
          <table:table-cell table:formula="of:=[.P9]" office:value-type="float" office:value="59942678246">
            <text:p>59942678246</text:p>
          </table:table-cell>
          <table:table-cell table:style-name="ce2"/>
        </table:table-row>
        <table:table-row table:style-name="ro2">
          <table:table-cell table:number-columns-repeated="2"/>
          <table:table-cell table:style-name="ce1"/>
          <table:table-cell table:style-name="ce1" table:formula="of:=[.D3]/[.D4]" office:value-type="float" office:value="62.3376623376623">
            <text:p>62.34</text:p>
          </table:table-cell>
          <table:table-cell table:style-name="ce1" table:number-columns-repeated="8"/>
          <table:table-cell table:number-columns-repeated="2"/>
          <table:table-cell table:formula="of:=[.P11]*[.$L$5]-[.Q11]" office:value-type="float" office:value="4.11112662762705E+017">
            <text:p>4.11E+017</text:p>
          </table:table-cell>
          <table:table-cell table:formula="of:=[.O10]" office:value-type="float" office:value="2.16381079766355E+015">
            <text:p>2.16E+015</text:p>
          </table:table-cell>
          <table:table-cell table:formula="of:=[.P10]" office:value-type="float" office:value="11388793370220">
            <text:p>11388793370220</text:p>
          </table:table-cell>
          <table:table-cell table:style-name="ce2"/>
        </table:table-row>
        <table:table-row table:style-name="ro2">
          <table:table-cell table:number-columns-repeated="2"/>
          <table:table-cell table:style-name="ce1" table:number-columns-repeated="10"/>
          <table:table-cell table:number-columns-repeated="2"/>
          <table:table-cell table:formula="of:=[.P12]*[.$L$5]-[.Q12]" office:value-type="float" office:value="7.81092421141163E+019">
            <text:p>7.81E+019</text:p>
          </table:table-cell>
          <table:table-cell table:formula="of:=[.O11]" office:value-type="float" office:value="4.11112662762705E+017">
            <text:p>4.11E+017</text:p>
          </table:table-cell>
          <table:table-cell table:formula="of:=[.P11]" office:value-type="float" office:value="2.16381079766355E+015">
            <text:p>2.16E+015</text:p>
          </table:table-cell>
          <table:table-cell table:style-name="ce2"/>
        </table:table-row>
        <table:table-row table:style-name="ro2">
          <table:table-cell table:number-columns-repeated="2"/>
          <table:table-cell table:style-name="ce1" table:number-columns-repeated="10"/>
          <table:table-cell table:number-columns-repeated="2"/>
          <table:table-cell table:formula="of:=[.P13]*[.$L$5]-[.Q13]" office:value-type="float" office:value="1.48403448890193E+022">
            <text:p>1.48E+022</text:p>
          </table:table-cell>
          <table:table-cell table:formula="of:=[.O12]" office:value-type="float" office:value="7.81092421141163E+019">
            <text:p>7.81E+019</text:p>
          </table:table-cell>
          <table:table-cell table:formula="of:=[.P12]" office:value-type="float" office:value="4.11112662762705E+017">
            <text:p>4.11E+017</text:p>
          </table:table-cell>
          <table:table-cell table:style-name="ce2"/>
        </table:table-row>
        <table:table-row table:style-name="ro2">
          <table:table-cell table:number-columns-repeated="2"/>
          <table:table-cell table:style-name="ce1" table:number-columns-repeated="10"/>
          <table:table-cell table:number-columns-repeated="2"/>
          <table:table-cell table:formula="of:=[.P14]*[.$L$5]-[.Q14]" office:value-type="float" office:value="2.81958741967156E+024">
            <text:p>2.82E+024</text:p>
          </table:table-cell>
          <table:table-cell table:formula="of:=[.O13]" office:value-type="float" office:value="1.48403448890193E+022">
            <text:p>1.48E+022</text:p>
          </table:table-cell>
          <table:table-cell table:formula="of:=[.P13]" office:value-type="float" office:value="7.81092421141163E+019">
            <text:p>7.81E+019</text:p>
          </table:table-cell>
          <table:table-cell table:style-name="ce2"/>
        </table:table-row>
        <table:table-row table:style-name="ro2">
          <table:table-cell table:number-columns-repeated="2"/>
          <table:table-cell table:style-name="ce1" table:number-columns-repeated="10"/>
          <table:table-cell table:number-columns-repeated="2"/>
          <table:table-cell table:formula="of:=[.P15]*[.$L$5]-[.Q15]" office:value-type="float" office:value="5.35706769392707E+026">
            <text:p>5.36E+026</text:p>
          </table:table-cell>
          <table:table-cell table:formula="of:=[.O14]" office:value-type="float" office:value="2.81958741967156E+024">
            <text:p>2.82E+024</text:p>
          </table:table-cell>
          <table:table-cell table:formula="of:=[.P14]" office:value-type="float" office:value="1.48403448890193E+022">
            <text:p>1.48E+022</text:p>
          </table:table-cell>
          <table:table-cell table:style-name="ce2"/>
        </table:table-row>
        <table:table-row table:style-name="ro2">
          <table:table-cell table:number-columns-repeated="2"/>
          <table:table-cell table:style-name="ce1" table:number-columns-repeated="10"/>
          <table:table-cell table:number-columns-repeated="2"/>
          <table:table-cell table:formula="of:=[.P16]*[.$L$5]-[.Q16]" office:value-type="float" office:value="1.01781466597195E+029">
            <text:p>1.02E+029</text:p>
          </table:table-cell>
          <table:table-cell table:formula="of:=[.O15]" office:value-type="float" office:value="5.35706769392707E+026">
            <text:p>5.36E+026</text:p>
          </table:table-cell>
          <table:table-cell table:formula="of:=[.P15]" office:value-type="float" office:value="2.81958741967156E+024">
            <text:p>2.82E+024</text:p>
          </table:table-cell>
          <table:table-cell table:style-name="ce2"/>
        </table:table-row>
        <table:table-row table:style-name="ro2">
          <table:table-cell table:number-columns-repeated="2"/>
          <table:table-cell table:style-name="ce1" table:number-columns-repeated="10"/>
          <table:table-cell table:number-columns-repeated="2"/>
          <table:table-cell table:formula="of:=[.P17]*[.$L$5]-[.Q17]" office:value-type="float" office:value="1.93379429466976E+031">
            <text:p>1.93E+031</text:p>
          </table:table-cell>
          <table:table-cell table:formula="of:=[.O16]" office:value-type="float" office:value="1.01781466597195E+029">
            <text:p>1.02E+029</text:p>
          </table:table-cell>
          <table:table-cell table:formula="of:=[.P16]" office:value-type="float" office:value="5.35706769392707E+026">
            <text:p>5.36E+026</text:p>
          </table:table-cell>
          <table:table-cell table:style-name="ce2"/>
        </table:table-row>
        <table:table-row table:style-name="ro2">
          <table:table-cell table:number-columns-repeated="2"/>
          <table:table-cell table:style-name="ce1" table:number-columns-repeated="10"/>
          <table:table-cell table:number-columns-repeated="2"/>
          <table:table-cell table:formula="of:=[.P18]*[.$L$5]-[.Q18]" office:value-type="float" office:value="3.67410737840595E+033">
            <text:p>3.67E+033</text:p>
          </table:table-cell>
          <table:table-cell table:formula="of:=[.O17]" office:value-type="float" office:value="1.93379429466976E+031">
            <text:p>1.93E+031</text:p>
          </table:table-cell>
          <table:table-cell table:formula="of:=[.P17]" office:value-type="float" office:value="1.01781466597195E+029">
            <text:p>1.02E+029</text:p>
          </table:table-cell>
          <table:table-cell table:style-name="ce2"/>
        </table:table-row>
        <table:table-row table:style-name="ro2">
          <table:table-cell table:number-columns-repeated="2"/>
          <table:table-cell table:style-name="ce1" table:number-columns-repeated="10"/>
          <table:table-cell table:number-columns-repeated="2"/>
          <table:table-cell table:formula="of:=[.P19]*[.$L$5]-[.Q19]" office:value-type="float" office:value="6.98061063954183E+035">
            <text:p>6.98E+035</text:p>
          </table:table-cell>
          <table:table-cell table:formula="of:=[.O18]" office:value-type="float" office:value="3.67410737840595E+033">
            <text:p>3.67E+033</text:p>
          </table:table-cell>
          <table:table-cell table:formula="of:=[.P18]" office:value-type="float" office:value="1.93379429466976E+031">
            <text:p>1.93E+031</text:p>
          </table:table-cell>
          <table:table-cell table:style-name="ce2"/>
        </table:table-row>
        <table:table-row table:style-name="ro2">
          <table:table-cell table:number-columns-repeated="2"/>
          <table:table-cell table:style-name="ce1" table:number-columns-repeated="10"/>
          <table:table-cell table:number-columns-repeated="2"/>
          <table:table-cell table:formula="of:=[.P20]*[.$L$5]-[.Q20]" office:value-type="float" office:value="1.32627928043916E+038">
            <text:p>1.33E+038</text:p>
          </table:table-cell>
          <table:table-cell table:formula="of:=[.O19]" office:value-type="float" office:value="6.98061063954183E+035">
            <text:p>6.98E+035</text:p>
          </table:table-cell>
          <table:table-cell table:formula="of:=[.P19]" office:value-type="float" office:value="3.67410737840595E+033">
            <text:p>3.67E+033</text:p>
          </table:table-cell>
          <table:table-cell table:style-name="ce2"/>
        </table:table-row>
        <table:table-row table:style-name="ro2">
          <table:table-cell table:number-columns-repeated="14"/>
          <table:table-cell table:formula="of:=[.P21]*[.$L$5]-[.Q21]" office:value-type="float" office:value="2.51986082672802E+040">
            <text:p>2.52E+040</text:p>
          </table:table-cell>
          <table:table-cell table:formula="of:=[.O20]" office:value-type="float" office:value="1.32627928043916E+038">
            <text:p>1.33E+038</text:p>
          </table:table-cell>
          <table:table-cell table:formula="of:=[.P20]" office:value-type="float" office:value="6.98061063954183E+035">
            <text:p>6.98E+035</text:p>
          </table:table-cell>
          <table:table-cell table:style-name="ce2"/>
        </table:table-row>
        <table:table-row table:style-name="ro2">
          <table:table-cell table:number-columns-repeated="14"/>
          <table:table-cell table:formula="of:=[.P22]*[.$L$5]-[.Q22]" office:value-type="float" office:value="4.78760294285519E+042">
            <text:p>4.79E+042</text:p>
          </table:table-cell>
          <table:table-cell table:formula="of:=[.O21]" office:value-type="float" office:value="2.51986082672802E+040">
            <text:p>2.52E+040</text:p>
          </table:table-cell>
          <table:table-cell table:formula="of:=[.P21]" office:value-type="float" office:value="1.32627928043916E+038">
            <text:p>1.33E+038</text:p>
          </table:table-cell>
          <table:table-cell table:style-name="ce2"/>
        </table:table-row>
        <table:table-row table:style-name="ro2">
          <table:table-cell table:number-columns-repeated="14"/>
          <table:table-cell table:formula="of:=[.P23]*[.$L$5]-[.Q23]" office:value-type="float" office:value="9.09619360534218E+044">
            <text:p>9.10E+044</text:p>
          </table:table-cell>
          <table:table-cell table:formula="of:=[.O22]" office:value-type="float" office:value="4.78760294285519E+042">
            <text:p>4.79E+042</text:p>
          </table:table-cell>
          <table:table-cell table:formula="of:=[.P22]" office:value-type="float" office:value="2.51986082672802E+040">
            <text:p>2.52E+040</text:p>
          </table:table-cell>
          <table:table-cell table:style-name="ce2"/>
        </table:table-row>
        <table:table-row table:style-name="ro2">
          <table:table-cell table:number-columns-repeated="14"/>
          <table:table-cell table:formula="of:=[.P24]*[.$L$5]-[.Q24]" office:value-type="float" office:value="1.72822890898559E+047">
            <text:p>1.73E+047</text:p>
          </table:table-cell>
          <table:table-cell table:formula="of:=[.O23]" office:value-type="float" office:value="9.09619360534218E+044">
            <text:p>9.10E+044</text:p>
          </table:table-cell>
          <table:table-cell table:formula="of:=[.P23]" office:value-type="float" office:value="4.78760294285519E+042">
            <text:p>4.79E+042</text:p>
          </table:table-cell>
          <table:table-cell table:style-name="ce2"/>
        </table:table-row>
        <table:table-row table:style-name="ro2">
          <table:table-cell table:number-columns-repeated="14"/>
          <table:table-cell table:formula="of:=[.P25]*[.$L$5]-[.Q25]" office:value-type="float" office:value="3.28354396513656E+049">
            <text:p>3.28E+049</text:p>
          </table:table-cell>
          <table:table-cell table:formula="of:=[.O24]" office:value-type="float" office:value="1.72822890898559E+047">
            <text:p>1.73E+047</text:p>
          </table:table-cell>
          <table:table-cell table:formula="of:=[.P24]" office:value-type="float" office:value="9.09619360534218E+044">
            <text:p>9.10E+044</text:p>
          </table:table-cell>
          <table:table-cell table:style-name="ce2"/>
        </table:table-row>
        <table:table-row table:style-name="ro2">
          <table:table-cell table:number-columns-repeated="14"/>
          <table:table-cell table:formula="of:=[.P26]*[.$L$5]-[.Q26]" office:value-type="float" office:value="6.23856071086856E+051">
            <text:p>6.24E+051</text:p>
          </table:table-cell>
          <table:table-cell table:formula="of:=[.O25]" office:value-type="float" office:value="3.28354396513656E+049">
            <text:p>3.28E+049</text:p>
          </table:table-cell>
          <table:table-cell table:formula="of:=[.P25]" office:value-type="float" office:value="1.72822890898559E+047">
            <text:p>1.73E+047</text:p>
          </table:table-cell>
          <table:table-cell/>
        </table:table-row>
        <table:table-row table:style-name="ro2">
          <table:table-cell table:number-columns-repeated="14"/>
          <table:table-cell table:formula="of:=[.P27]*[.$L$5]-[.Q27]" office:value-type="float" office:value="1.18529369962538E+054">
            <text:p>1.19E+054</text:p>
          </table:table-cell>
          <table:table-cell table:formula="of:=[.O26]" office:value-type="float" office:value="6.23856071086856E+051">
            <text:p>6.24E+051</text:p>
          </table:table-cell>
          <table:table-cell table:formula="of:=[.P26]" office:value-type="float" office:value="3.28354396513656E+049">
            <text:p>3.28E+049</text:p>
          </table:table-cell>
          <table:table-cell/>
        </table:table-row>
        <table:table-row table:style-name="ro2">
          <table:table-cell table:number-columns-repeated="14"/>
          <table:table-cell table:formula="of:=[.P28]*[.$L$5]-[.Q28]" office:value-type="float" office:value="2.2519956436811E+056">
            <text:p>2.25E+056</text:p>
          </table:table-cell>
          <table:table-cell table:formula="of:=[.O27]" office:value-type="float" office:value="1.18529369962538E+054">
            <text:p>1.19E+054</text:p>
          </table:table-cell>
          <table:table-cell table:formula="of:=[.P27]" office:value-type="float" office:value="6.23856071086856E+051">
            <text:p>6.24E+051</text:p>
          </table:table-cell>
          <table:table-cell/>
        </table:table-row>
        <table:table-row table:style-name="ro2">
          <table:table-cell table:number-columns-repeated="14"/>
          <table:table-cell table:formula="of:=[.P29]*[.$L$5]-[.Q29]" office:value-type="float" office:value="4.27867319362414E+058">
            <text:p>4.28E+058</text:p>
          </table:table-cell>
          <table:table-cell table:formula="of:=[.O28]" office:value-type="float" office:value="2.2519956436811E+056">
            <text:p>2.25E+056</text:p>
          </table:table-cell>
          <table:table-cell table:formula="of:=[.P28]" office:value-type="float" office:value="1.18529369962538E+054">
            <text:p>1.19E+054</text:p>
          </table:table-cell>
          <table:table-cell/>
        </table:table-row>
        <table:table-row table:style-name="ro2">
          <table:table-cell table:number-columns-repeated="14"/>
          <table:table-cell table:formula="of:=[.P30]*[.$L$5]-[.Q30]" office:value-type="float" office:value="8.12925386832149E+060">
            <text:p>8.13E+060</text:p>
          </table:table-cell>
          <table:table-cell table:formula="of:=[.O29]" office:value-type="float" office:value="4.27867319362414E+058">
            <text:p>4.28E+058</text:p>
          </table:table-cell>
          <table:table-cell table:formula="of:=[.P29]" office:value-type="float" office:value="2.2519956436811E+056">
            <text:p>2.25E+056</text:p>
          </table:table-cell>
          <table:table-cell/>
        </table:table-row>
        <table:table-row table:style-name="ro2">
          <table:table-cell table:number-columns-repeated="14"/>
          <table:table-cell table:formula="of:=[.P31]*[.$L$5]-[.Q31]" office:value-type="float" office:value="1.54451544824915E+063">
            <text:p>1.54E+063</text:p>
          </table:table-cell>
          <table:table-cell table:formula="of:=[.O30]" office:value-type="float" office:value="8.12925386832149E+060">
            <text:p>8.13E+060</text:p>
          </table:table-cell>
          <table:table-cell table:formula="of:=[.P30]" office:value-type="float" office:value="4.27867319362414E+058">
            <text:p>4.28E+058</text:p>
          </table:table-cell>
          <table:table-cell/>
        </table:table-row>
        <table:table-row table:style-name="ro2">
          <table:table-cell table:number-columns-repeated="14"/>
          <table:table-cell table:formula="of:=[.P32]*[.$L$5]-[.Q32]" office:value-type="float" office:value="2.9344980591347E+065">
            <text:p>2.93E+065</text:p>
          </table:table-cell>
          <table:table-cell table:formula="of:=[.O31]" office:value-type="float" office:value="1.54451544824915E+063">
            <text:p>1.54E+063</text:p>
          </table:table-cell>
          <table:table-cell table:formula="of:=[.P31]" office:value-type="float" office:value="8.12925386832149E+060">
            <text:p>8.13E+060</text:p>
          </table:table-cell>
          <table:table-cell/>
        </table:table-row>
        <table:table-row table:style-name="ro2">
          <table:table-cell table:number-columns-repeated="14"/>
          <table:table-cell table:formula="of:=[.P33]*[.$L$5]-[.Q33]" office:value-type="float" office:value="5.5753918608111E+067">
            <text:p>5.58E+067</text:p>
          </table:table-cell>
          <table:table-cell table:formula="of:=[.O32]" office:value-type="float" office:value="2.9344980591347E+065">
            <text:p>2.93E+065</text:p>
          </table:table-cell>
          <table:table-cell table:formula="of:=[.P32]" office:value-type="float" office:value="1.54451544824915E+063">
            <text:p>1.54E+063</text:p>
          </table:table-cell>
          <table:table-cell/>
        </table:table-row>
        <table:table-row table:style-name="ro2">
          <table:table-cell table:number-columns-repeated="14"/>
          <table:table-cell table:formula="of:=[.P34]*[.$L$5]-[.Q34]" office:value-type="float" office:value="1.05929510857352E+070">
            <text:p>1.06E+070</text:p>
          </table:table-cell>
          <table:table-cell table:formula="of:=[.O33]" office:value-type="float" office:value="5.5753918608111E+067">
            <text:p>5.58E+067</text:p>
          </table:table-cell>
          <table:table-cell table:formula="of:=[.P33]" office:value-type="float" office:value="2.9344980591347E+065">
            <text:p>2.93E+065</text:p>
          </table:table-cell>
          <table:table-cell/>
        </table:table-row>
        <table:table-row table:style-name="ro2">
          <table:table-cell table:number-columns-repeated="14"/>
          <table:table-cell table:formula="of:=[.P35]*[.$L$5]-[.Q35]" office:value-type="float" office:value="2.01260495237107E+072">
            <text:p>2.01E+072</text:p>
          </table:table-cell>
          <table:table-cell table:formula="of:=[.O34]" office:value-type="float" office:value="1.05929510857352E+070">
            <text:p>1.06E+070</text:p>
          </table:table-cell>
          <table:table-cell table:formula="of:=[.P34]" office:value-type="float" office:value="5.5753918608111E+067">
            <text:p>5.58E+067</text:p>
          </table:table-cell>
          <table:table-cell/>
        </table:table-row>
        <table:table-row table:style-name="ro2">
          <table:table-cell table:number-columns-repeated="14"/>
          <table:table-cell table:formula="of:=[.P36]*[.$L$5]-[.Q36]" office:value-type="float" office:value="3.82384347999418E+074">
            <text:p>3.82E+074</text:p>
          </table:table-cell>
          <table:table-cell table:formula="of:=[.O35]" office:value-type="float" office:value="2.01260495237107E+072">
            <text:p>2.01E+072</text:p>
          </table:table-cell>
          <table:table-cell table:formula="of:=[.P35]" office:value-type="float" office:value="1.05929510857352E+070">
            <text:p>1.06E+070</text:p>
          </table:table-cell>
          <table:table-cell/>
        </table:table-row>
        <table:table-row table:style-name="ro2">
          <table:table-cell table:number-columns-repeated="14"/>
          <table:table-cell table:formula="of:=[.P37]*[.$L$5]-[.Q37]" office:value-type="float" office:value="7.26510135149371E+076">
            <text:p>7.27E+076</text:p>
          </table:table-cell>
          <table:table-cell table:formula="of:=[.O36]" office:value-type="float" office:value="3.82384347999418E+074">
            <text:p>3.82E+074</text:p>
          </table:table-cell>
          <table:table-cell table:formula="of:=[.P36]" office:value-type="float" office:value="2.01260495237107E+072">
            <text:p>2.01E+072</text:p>
          </table:table-cell>
          <table:table-cell/>
        </table:table-row>
        <table:table-row table:style-name="ro4">
          <table:table-cell table:number-columns-repeated="14"/>
          <table:table-cell table:formula="of:=[.P38]*[.$L$5]-[.Q38]" office:value-type="float" office:value="1.38033101834901E+079">
            <text:p>1.38E+079</text:p>
          </table:table-cell>
          <table:table-cell table:formula="of:=[.O37]" office:value-type="float" office:value="7.26510135149371E+076">
            <text:p>7.27E+076</text:p>
          </table:table-cell>
          <table:table-cell table:formula="of:=[.P37]" office:value-type="float" office:value="3.82384347999418E+074">
            <text:p>3.82E+074</text:p>
          </table:table-cell>
          <table:table-cell/>
        </table:table-row>
        <table:table-row table:style-name="ro4">
          <table:table-cell table:number-columns-repeated="14"/>
          <table:table-cell table:formula="of:=[.P39]*[.$L$5]-[.Q39]" office:value-type="float" office:value="2.6225562838496E+081">
            <text:p>2.62E+081</text:p>
          </table:table-cell>
          <table:table-cell table:formula="of:=[.O38]" office:value-type="float" office:value="1.38033101834901E+079">
            <text:p>1.38E+079</text:p>
          </table:table-cell>
          <table:table-cell table:formula="of:=[.P38]" office:value-type="float" office:value="7.26510135149371E+076">
            <text:p>7.27E+076</text:p>
          </table:table-cell>
          <table:table-cell/>
        </table:table-row>
        <table:table-row table:style-name="ro4">
          <table:table-cell table:number-columns-repeated="14"/>
          <table:table-cell table:formula="of:=[.P40]*[.$L$5]-[.Q40]" office:value-type="float" office:value="4.9827189062124E+083">
            <text:p>4.98E+083</text:p>
          </table:table-cell>
          <table:table-cell table:formula="of:=[.O39]" office:value-type="float" office:value="2.6225562838496E+081">
            <text:p>2.62E+081</text:p>
          </table:table-cell>
          <table:table-cell table:formula="of:=[.P39]" office:value-type="float" office:value="1.38033101834901E+079">
            <text:p>1.38E+079</text:p>
          </table:table-cell>
          <table:table-cell/>
        </table:table-row>
        <table:table-row table:style-name="ro4">
          <table:table-cell table:number-columns-repeated="14"/>
          <table:table-cell table:formula="of:=[.P41]*[.$L$5]-[.Q41]" office:value-type="float" office:value="9.46690366617517E+085">
            <text:p>9.47E+085</text:p>
          </table:table-cell>
          <table:table-cell table:formula="of:=[.O40]" office:value-type="float" office:value="4.9827189062124E+083">
            <text:p>4.98E+083</text:p>
          </table:table-cell>
          <table:table-cell table:formula="of:=[.P40]" office:value-type="float" office:value="2.6225562838496E+081">
            <text:p>2.62E+081</text:p>
          </table:table-cell>
          <table:table-cell/>
        </table:table-row>
        <table:table-row table:style-name="ro4">
          <table:table-cell table:number-columns-repeated="14"/>
          <table:table-cell table:formula="of:=[.P42]*[.$L$5]-[.Q42]" office:value-type="float" office:value="1.79866186938422E+088">
            <text:p>1.80E+088</text:p>
          </table:table-cell>
          <table:table-cell table:formula="of:=[.O41]" office:value-type="float" office:value="9.46690366617517E+085">
            <text:p>9.47E+085</text:p>
          </table:table-cell>
          <table:table-cell table:formula="of:=[.P41]" office:value-type="float" office:value="4.9827189062124E+083">
            <text:p>4.98E+083</text:p>
          </table:table-cell>
          <table:table-cell/>
        </table:table-row>
        <table:table-row table:style-name="ro4">
          <table:table-cell table:number-columns-repeated="14"/>
          <table:table-cell table:formula="of:=[.P43]*[.$L$5]-[.Q43]" office:value-type="float" office:value="3.41736288279336E+090">
            <text:p>3.42E+090</text:p>
          </table:table-cell>
          <table:table-cell table:formula="of:=[.O42]" office:value-type="float" office:value="1.79866186938422E+088">
            <text:p>1.80E+088</text:p>
          </table:table-cell>
          <table:table-cell table:formula="of:=[.P42]" office:value-type="float" office:value="9.46690366617517E+085">
            <text:p>9.47E+085</text:p>
          </table:table-cell>
          <table:table-cell/>
        </table:table-row>
        <table:table-row table:style-name="ro4">
          <table:table-cell table:number-columns-repeated="14"/>
          <table:table-cell table:formula="of:=[.P44]*[.$L$5]-[.Q44]" office:value-type="float" office:value="6.49280961112044E+092">
            <text:p>6.49E+092</text:p>
          </table:table-cell>
          <table:table-cell table:formula="of:=[.O43]" office:value-type="float" office:value="3.41736288279336E+090">
            <text:p>3.42E+090</text:p>
          </table:table-cell>
          <table:table-cell table:formula="of:=[.P43]" office:value-type="float" office:value="1.79866186938422E+088">
            <text:p>1.80E+088</text:p>
          </table:table-cell>
          <table:table-cell/>
        </table:table-row>
        <table:table-row table:style-name="ro4">
          <table:table-cell table:number-columns-repeated="14"/>
          <table:table-cell table:formula="of:=[.P45]*[.$L$5]-[.Q45]" office:value-type="float" office:value="1.23359965248406E+095">
            <text:p>1.23E+095</text:p>
          </table:table-cell>
          <table:table-cell table:formula="of:=[.O44]" office:value-type="float" office:value="6.49280961112044E+092">
            <text:p>6.49E+092</text:p>
          </table:table-cell>
          <table:table-cell table:formula="of:=[.P44]" office:value-type="float" office:value="3.41736288279336E+090">
            <text:p>3.42E+090</text:p>
          </table:table-cell>
          <table:table-cell/>
        </table:table-row>
        <table:table-row table:style-name="ro4">
          <table:table-cell table:number-columns-repeated="14"/>
          <table:table-cell table:formula="of:=[.P46]*[.$L$5]-[.Q46]" office:value-type="float" office:value="2.34377441162359E+097">
            <text:p>2.34E+097</text:p>
          </table:table-cell>
          <table:table-cell table:formula="of:=[.O45]" office:value-type="float" office:value="1.23359965248406E+095">
            <text:p>1.23E+095</text:p>
          </table:table-cell>
          <table:table-cell table:formula="of:=[.P45]" office:value-type="float" office:value="6.49280961112044E+092">
            <text:p>6.49E+092</text:p>
          </table:table-cell>
          <table:table-cell/>
        </table:table-row>
        <table:table-row table:style-name="ro4">
          <table:table-cell table:number-columns-repeated="14"/>
          <table:table-cell table:formula="of:=[.P47]*[.$L$5]-[.Q47]" office:value-type="float" office:value="4.45304802211958E+099">
            <text:p>4.45E+099</text:p>
          </table:table-cell>
          <table:table-cell table:formula="of:=[.O46]" office:value-type="float" office:value="2.34377441162359E+097">
            <text:p>2.34E+097</text:p>
          </table:table-cell>
          <table:table-cell table:formula="of:=[.P46]" office:value-type="float" office:value="1.23359965248406E+095">
            <text:p>1.23E+095</text:p>
          </table:table-cell>
          <table:table-cell/>
        </table:table-row>
        <table:table-row table:style-name="ro4">
          <table:table-cell table:number-columns-repeated="14"/>
          <table:table-cell table:formula="of:=[.P48]*[.$L$5]-[.Q48]" office:value-type="float" office:value="8.46055686458604E+101">
            <text:p>8.46E+101</text:p>
          </table:table-cell>
          <table:table-cell table:formula="of:=[.O47]" office:value-type="float" office:value="4.45304802211958E+099">
            <text:p>4.45E+099</text:p>
          </table:table-cell>
          <table:table-cell table:formula="of:=[.P47]" office:value-type="float" office:value="2.34377441162359E+097">
            <text:p>2.34E+097</text:p>
          </table:table-cell>
          <table:table-cell/>
        </table:table-row>
        <table:table-row table:style-name="ro4">
          <table:table-cell table:number-columns-repeated="14"/>
          <table:table-cell table:formula="of:=[.P49]*[.$L$5]-[.Q49]" office:value-type="float" office:value="1.60746127379113E+104">
            <text:p>1.61E+104</text:p>
          </table:table-cell>
          <table:table-cell table:formula="of:=[.O48]" office:value-type="float" office:value="8.46055686458604E+101">
            <text:p>8.46E+101</text:p>
          </table:table-cell>
          <table:table-cell table:formula="of:=[.P48]" office:value-type="float" office:value="4.45304802211958E+099">
            <text:p>4.45E+099</text:p>
          </table:table-cell>
          <table:table-cell/>
        </table:table-row>
        <table:table-row table:style-name="ro4">
          <table:table-cell table:number-columns-repeated="14"/>
          <table:table-cell table:formula="of:=[.P50]*[.$L$5]-[.Q50]" office:value-type="float" office:value="3.05409181463449E+106">
            <text:p>3.05E+106</text:p>
          </table:table-cell>
          <table:table-cell table:formula="of:=[.O49]" office:value-type="float" office:value="1.60746127379113E+104">
            <text:p>1.61E+104</text:p>
          </table:table-cell>
          <table:table-cell table:formula="of:=[.P49]" office:value-type="float" office:value="8.46055686458604E+101">
            <text:p>8.46E+101</text:p>
          </table:table-cell>
          <table:table-cell/>
        </table:table-row>
        <table:table-row table:style-name="ro4">
          <table:table-cell table:number-columns-repeated="14"/>
          <table:table-cell table:formula="of:=[.P51]*[.$L$5]-[.Q51]" office:value-type="float" office:value="5.80261370167816E+108">
            <text:p>5.80E+108</text:p>
          </table:table-cell>
          <table:table-cell table:formula="of:=[.O50]" office:value-type="float" office:value="3.05409181463449E+106">
            <text:p>3.05E+106</text:p>
          </table:table-cell>
          <table:table-cell table:formula="of:=[.P50]" office:value-type="float" office:value="1.60746127379113E+104">
            <text:p>1.61E+104</text:p>
          </table:table-cell>
          <table:table-cell/>
        </table:table-row>
        <table:table-row table:style-name="ro4">
          <table:table-cell table:number-columns-repeated="14"/>
          <table:table-cell table:formula="of:=[.P52]*[.$L$5]-[.Q52]" office:value-type="float" office:value="1.1024660624007E+111">
            <text:p>1.10E+111</text:p>
          </table:table-cell>
          <table:table-cell table:formula="of:=[.O51]" office:value-type="float" office:value="5.80261370167816E+108">
            <text:p>5.80E+108</text:p>
          </table:table-cell>
          <table:table-cell table:formula="of:=[.P51]" office:value-type="float" office:value="3.05409181463449E+106">
            <text:p>3.05E+106</text:p>
          </table:table-cell>
          <table:table-cell/>
        </table:table-row>
        <table:table-row table:style-name="ro4">
          <table:table-cell table:number-columns-repeated="14"/>
          <table:table-cell table:formula="of:=[.P53]*[.$L$5]-[.Q53]" office:value-type="float" office:value="2.09462749242432E+113">
            <text:p>2.09E+113</text:p>
          </table:table-cell>
          <table:table-cell table:formula="of:=[.O52]" office:value-type="float" office:value="1.1024660624007E+111">
            <text:p>1.10E+111</text:p>
          </table:table-cell>
          <table:table-cell table:formula="of:=[.P52]" office:value-type="float" office:value="5.80261370167816E+108">
            <text:p>5.80E+108</text:p>
          </table:table-cell>
          <table:table-cell/>
        </table:table-row>
        <table:table-row table:style-name="ro4">
          <table:table-cell table:number-columns-repeated="14"/>
          <table:table-cell table:formula="of:=[.P54]*[.$L$5]-[.Q54]" office:value-type="float" office:value="3.97968198899997E+115">
            <text:p>3.98E+115</text:p>
          </table:table-cell>
          <table:table-cell table:formula="of:=[.O53]" office:value-type="float" office:value="2.09462749242432E+113">
            <text:p>2.09E+113</text:p>
          </table:table-cell>
          <table:table-cell table:formula="of:=[.P53]" office:value-type="float" office:value="1.1024660624007E+111">
            <text:p>1.10E+111</text:p>
          </table:table-cell>
          <table:table-cell/>
        </table:table-row>
        <table:table-row table:style-name="ro4">
          <table:table-cell table:number-columns-repeated="14"/>
          <table:table-cell table:formula="of:=[.P55]*[.$L$5]-[.Q55]" office:value-type="float" office:value="7.5611863163507E+117">
            <text:p>7.56E+117</text:p>
          </table:table-cell>
          <table:table-cell table:formula="of:=[.O54]" office:value-type="float" office:value="3.97968198899997E+115">
            <text:p>3.98E+115</text:p>
          </table:table-cell>
          <table:table-cell table:formula="of:=[.P54]" office:value-type="float" office:value="2.09462749242432E+113">
            <text:p>2.09E+113</text:p>
          </table:table-cell>
          <table:table-cell/>
        </table:table-row>
        <table:table-row table:style-name="ro4">
          <table:table-cell table:number-columns-repeated="14"/>
          <table:table-cell table:formula="of:=[.P56]*[.$L$5]-[.Q56]" office:value-type="float" office:value="1.43658560328674E+120">
            <text:p>1.44E+120</text:p>
          </table:table-cell>
          <table:table-cell table:formula="of:=[.O55]" office:value-type="float" office:value="7.5611863163507E+117">
            <text:p>7.56E+117</text:p>
          </table:table-cell>
          <table:table-cell table:formula="of:=[.P55]" office:value-type="float" office:value="3.97968198899997E+115">
            <text:p>3.98E+115</text:p>
          </table:table-cell>
          <table:table-cell/>
        </table:table-row>
        <table:table-row table:style-name="ro4">
          <table:table-cell table:number-columns-repeated="14"/>
          <table:table-cell table:formula="of:=[.P57]*[.$L$5]-[.Q57]" office:value-type="float" office:value="2.72943703438165E+122">
            <text:p>2.73E+122</text:p>
          </table:table-cell>
          <table:table-cell table:formula="of:=[.O56]" office:value-type="float" office:value="1.43658560328674E+120">
            <text:p>1.44E+120</text:p>
          </table:table-cell>
          <table:table-cell table:formula="of:=[.P56]" office:value-type="float" office:value="7.5611863163507E+117">
            <text:p>7.56E+117</text:p>
          </table:table-cell>
          <table:table-cell/>
        </table:table-row>
        <table:table-row table:style-name="ro4">
          <table:table-cell table:number-columns-repeated="14"/>
          <table:table-cell table:formula="of:=[.P58]*[.$L$5]-[.Q58]" office:value-type="float" office:value="5.1857867067648E+124">
            <text:p>5.19E+124</text:p>
          </table:table-cell>
          <table:table-cell table:formula="of:=[.O57]" office:value-type="float" office:value="2.72943703438165E+122">
            <text:p>2.73E+122</text:p>
          </table:table-cell>
          <table:table-cell table:formula="of:=[.P57]" office:value-type="float" office:value="1.43658560328674E+120">
            <text:p>1.44E+120</text:p>
          </table:table-cell>
          <table:table-cell/>
        </table:table-row>
        <table:table-row table:style-name="ro4">
          <table:table-cell table:number-columns-repeated="14"/>
          <table:table-cell table:formula="of:=[.P59]*[.$L$5]-[.Q59]" office:value-type="float" office:value="9.85272179914969E+126">
            <text:p>9.85E+126</text:p>
          </table:table-cell>
          <table:table-cell table:formula="of:=[.O58]" office:value-type="float" office:value="5.1857867067648E+124">
            <text:p>5.19E+124</text:p>
          </table:table-cell>
          <table:table-cell table:formula="of:=[.P58]" office:value-type="float" office:value="2.72943703438165E+122">
            <text:p>2.73E+122</text:p>
          </table:table-cell>
          <table:table-cell/>
        </table:table-row>
        <table:table-row table:style-name="ro4">
          <table:table-cell table:number-columns-repeated="14"/>
          <table:table-cell table:formula="of:=[.P60]*[.$L$5]-[.Q60]" office:value-type="float" office:value="1.87196528397137E+129">
            <text:p>1.87E+129</text:p>
          </table:table-cell>
          <table:table-cell table:formula="of:=[.O59]" office:value-type="float" office:value="9.85272179914969E+126">
            <text:p>9.85E+126</text:p>
          </table:table-cell>
          <table:table-cell table:formula="of:=[.P59]" office:value-type="float" office:value="5.1857867067648E+124">
            <text:p>5.19E+124</text:p>
          </table:table-cell>
          <table:table-cell/>
        </table:table-row>
        <table:table-row table:style-name="ro4">
          <table:table-cell table:number-columns-repeated="14"/>
          <table:table-cell table:formula="of:=[.P61]*[.$L$5]-[.Q61]" office:value-type="float" office:value="3.55663551232762E+131">
            <text:p>3.56E+131</text:p>
          </table:table-cell>
          <table:table-cell table:formula="of:=[.O60]" office:value-type="float" office:value="1.87196528397137E+129">
            <text:p>1.87E+129</text:p>
          </table:table-cell>
          <table:table-cell table:formula="of:=[.P60]" office:value-type="float" office:value="9.85272179914969E+126">
            <text:p>9.85E+126</text:p>
          </table:table-cell>
          <table:table-cell/>
        </table:table-row>
        <table:table-row table:style-name="ro4">
          <table:table-cell table:number-columns-repeated="14"/>
          <table:table-cell table:formula="of:=[.P62]*[.$L$5]-[.Q62]" office:value-type="float" office:value="6.75742027689407E+133">
            <text:p>6.76E+133</text:p>
          </table:table-cell>
          <table:table-cell table:formula="of:=[.O61]" office:value-type="float" office:value="3.55663551232762E+131">
            <text:p>3.56E+131</text:p>
          </table:table-cell>
          <table:table-cell table:formula="of:=[.P61]" office:value-type="float" office:value="1.87196528397137E+129">
            <text:p>1.87E+129</text:p>
          </table:table-cell>
          <table:table-cell/>
        </table:table-row>
        <table:table-row table:style-name="ro4">
          <table:table-cell table:number-columns-repeated="14"/>
          <table:table-cell table:formula="of:=[.P63]*[.$L$5]-[.Q63]" office:value-type="float" office:value="1.28387428625475E+136">
            <text:p>1.28E+136</text:p>
          </table:table-cell>
          <table:table-cell table:formula="of:=[.O62]" office:value-type="float" office:value="6.75742027689407E+133">
            <text:p>6.76E+133</text:p>
          </table:table-cell>
          <table:table-cell table:formula="of:=[.P62]" office:value-type="float" office:value="3.55663551232762E+131">
            <text:p>3.56E+131</text:p>
          </table:table-cell>
          <table:table-cell/>
        </table:table-row>
        <table:table-row table:style-name="ro4">
          <table:table-cell table:number-columns-repeated="14"/>
          <table:table-cell table:formula="of:=[.P64]*[.$L$5]-[.Q64]" office:value-type="float" office:value="2.43929356968126E+138">
            <text:p>2.44E+138</text:p>
          </table:table-cell>
          <table:table-cell table:formula="of:=[.O63]" office:value-type="float" office:value="1.28387428625475E+136">
            <text:p>1.28E+136</text:p>
          </table:table-cell>
          <table:table-cell table:formula="of:=[.P63]" office:value-type="float" office:value="6.75742027689407E+133">
            <text:p>6.76E+133</text:p>
          </table:table-cell>
          <table:table-cell/>
        </table:table-row>
        <table:table-row table:style-name="ro4">
          <table:table-cell table:number-columns-repeated="14"/>
          <table:table-cell table:formula="of:=[.P65]*[.$L$5]-[.Q65]" office:value-type="float" office:value="4.63452939496576E+140">
            <text:p>4.63E+140</text:p>
          </table:table-cell>
          <table:table-cell table:formula="of:=[.O64]" office:value-type="float" office:value="2.43929356968126E+138">
            <text:p>2.44E+138</text:p>
          </table:table-cell>
          <table:table-cell table:formula="of:=[.P64]" office:value-type="float" office:value="1.28387428625475E+136">
            <text:p>1.28E+136</text:p>
          </table:table-cell>
          <table:table-cell/>
        </table:table-row>
        <table:table-row table:style-name="ro4">
          <table:table-cell table:number-columns-repeated="14"/>
          <table:table-cell table:formula="of:=[.P66]*[.$L$5]-[.Q66]" office:value-type="float" office:value="8.80536192107798E+142">
            <text:p>8.81E+142</text:p>
          </table:table-cell>
          <table:table-cell table:formula="of:=[.O65]" office:value-type="float" office:value="4.63452939496576E+140">
            <text:p>4.63E+140</text:p>
          </table:table-cell>
          <table:table-cell table:formula="of:=[.P65]" office:value-type="float" office:value="2.43929356968126E+138">
            <text:p>2.44E+138</text:p>
          </table:table-cell>
          <table:table-cell/>
        </table:table-row>
        <table:table-row table:style-name="ro4">
          <table:table-cell table:number-columns-repeated="14"/>
          <table:table-cell table:formula="of:=[.P67]*[.$L$5]-[.Q67]" office:value-type="float" office:value="1.67297241971087E+145">
            <text:p>1.67E+145</text:p>
          </table:table-cell>
          <table:table-cell table:formula="of:=[.O66]" office:value-type="float" office:value="8.80536192107798E+142">
            <text:p>8.81E+142</text:p>
          </table:table-cell>
          <table:table-cell table:formula="of:=[.P66]" office:value-type="float" office:value="4.63452939496576E+140">
            <text:p>4.63E+140</text:p>
          </table:table-cell>
          <table:table-cell/>
        </table:table-row>
        <table:table-row table:style-name="ro4">
          <table:table-cell table:number-columns-repeated="14"/>
          <table:table-cell table:formula="of:=[.P68]*[.$L$5]-[.Q68]" office:value-type="float" office:value="3.17855954383144E+147">
            <text:p>3.18E+147</text:p>
          </table:table-cell>
          <table:table-cell table:formula="of:=[.O67]" office:value-type="float" office:value="1.67297241971087E+145">
            <text:p>1.67E+145</text:p>
          </table:table-cell>
          <table:table-cell table:formula="of:=[.P67]" office:value-type="float" office:value="8.80536192107798E+142">
            <text:p>8.81E+142</text:p>
          </table:table-cell>
          <table:table-cell/>
        </table:table-row>
        <table:table-row table:style-name="ro4">
          <table:table-cell table:number-columns-repeated="14"/>
          <table:table-cell table:formula="of:=[.P69]*[.$L$5]-[.Q69]" office:value-type="float" office:value="6.03909583603776E+149">
            <text:p>6.04E+149</text:p>
          </table:table-cell>
          <table:table-cell table:formula="of:=[.O68]" office:value-type="float" office:value="3.17855954383144E+147">
            <text:p>3.18E+147</text:p>
          </table:table-cell>
          <table:table-cell table:formula="of:=[.P68]" office:value-type="float" office:value="1.67297241971087E+145">
            <text:p>1.67E+145</text:p>
          </table:table-cell>
          <table:table-cell/>
        </table:table-row>
        <table:table-row table:style-name="ro4">
          <table:table-cell table:number-columns-repeated="14"/>
          <table:table-cell table:formula="of:=[.P70]*[.$L$5]-[.Q70]" office:value-type="float" office:value="1.14739642325174E+152">
            <text:p>1.15E+152</text:p>
          </table:table-cell>
          <table:table-cell table:formula="of:=[.O69]" office:value-type="float" office:value="6.03909583603776E+149">
            <text:p>6.04E+149</text:p>
          </table:table-cell>
          <table:table-cell table:formula="of:=[.P69]" office:value-type="float" office:value="3.17855954383144E+147">
            <text:p>3.18E+147</text:p>
          </table:table-cell>
          <table:table-cell/>
        </table:table-row>
        <table:table-row table:style-name="ro4">
          <table:table-cell table:number-columns-repeated="14"/>
          <table:table-cell table:formula="of:=[.P71]*[.$L$5]-[.Q71]" office:value-type="float" office:value="2.17999281321994E+154">
            <text:p>2.18E+154</text:p>
          </table:table-cell>
          <table:table-cell table:formula="of:=[.O70]" office:value-type="float" office:value="1.14739642325174E+152">
            <text:p>1.15E+152</text:p>
          </table:table-cell>
          <table:table-cell table:formula="of:=[.P70]" office:value-type="float" office:value="6.03909583603776E+149">
            <text:p>6.04E+149</text:p>
          </table:table-cell>
          <table:table-cell/>
        </table:table-row>
        <table:table-row table:style-name="ro4">
          <table:table-cell table:number-columns-repeated="14"/>
          <table:table-cell table:formula="of:=[.P72]*[.$L$5]-[.Q72]" office:value-type="float" office:value="4.14187160547556E+156">
            <text:p>4.14E+156</text:p>
          </table:table-cell>
          <table:table-cell table:formula="of:=[.O71]" office:value-type="float" office:value="2.17999281321994E+154">
            <text:p>2.18E+154</text:p>
          </table:table-cell>
          <table:table-cell table:formula="of:=[.P71]" office:value-type="float" office:value="1.14739642325174E+152">
            <text:p>1.15E+152</text:p>
          </table:table-cell>
          <table:table-cell/>
        </table:table-row>
        <table:table-row table:style-name="ro4">
          <table:table-cell table:number-columns-repeated="14"/>
          <table:table-cell table:formula="of:=[.P73]*[.$L$5]-[.Q73]" office:value-type="float" office:value="7.86933805112223E+158">
            <text:p>7.87E+158</text:p>
          </table:table-cell>
          <table:table-cell table:formula="of:=[.O72]" office:value-type="float" office:value="4.14187160547556E+156">
            <text:p>4.14E+156</text:p>
          </table:table-cell>
          <table:table-cell table:formula="of:=[.P72]" office:value-type="float" office:value="2.17999281321994E+154">
            <text:p>2.18E+154</text:p>
          </table:table-cell>
          <table:table-cell/>
        </table:table-row>
        <table:table-row table:style-name="ro4">
          <table:table-cell table:number-columns-repeated="14"/>
          <table:table-cell table:formula="of:=[.P74]*[.$L$5]-[.Q74]" office:value-type="float" office:value="1.49513281099717E+161">
            <text:p>1.50E+161</text:p>
          </table:table-cell>
          <table:table-cell table:formula="of:=[.O73]" office:value-type="float" office:value="7.86933805112223E+158">
            <text:p>7.87E+158</text:p>
          </table:table-cell>
          <table:table-cell table:formula="of:=[.P73]" office:value-type="float" office:value="4.14187160547556E+156">
            <text:p>4.14E+156</text:p>
          </table:table-cell>
          <table:table-cell/>
        </table:table-row>
        <table:table-row table:style-name="ro4">
          <table:table-cell table:number-columns-repeated="14"/>
          <table:table-cell table:formula="of:=[.P75]*[.$L$5]-[.Q75]" office:value-type="float" office:value="2.84067364751411E+163">
            <text:p>2.84E+163</text:p>
          </table:table-cell>
          <table:table-cell table:formula="of:=[.O74]" office:value-type="float" office:value="1.49513281099717E+161">
            <text:p>1.50E+161</text:p>
          </table:table-cell>
          <table:table-cell table:formula="of:=[.P74]" office:value-type="float" office:value="7.86933805112223E+158">
            <text:p>7.87E+158</text:p>
          </table:table-cell>
          <table:table-cell/>
        </table:table-row>
        <table:table-row table:style-name="ro4">
          <table:table-cell table:number-columns-repeated="14"/>
          <table:table-cell table:formula="of:=[.P76]*[.$L$5]-[.Q76]" office:value-type="float" office:value="5.39713041699571E+165">
            <text:p>5.40E+165</text:p>
          </table:table-cell>
          <table:table-cell table:formula="of:=[.O75]" office:value-type="float" office:value="2.84067364751411E+163">
            <text:p>2.84E+163</text:p>
          </table:table-cell>
          <table:table-cell table:formula="of:=[.P75]" office:value-type="float" office:value="1.49513281099717E+161">
            <text:p>1.50E+161</text:p>
          </table:table-cell>
          <table:table-cell/>
        </table:table-row>
        <table:table-row table:style-name="ro4">
          <table:table-cell table:number-columns-repeated="14"/>
          <table:table-cell table:formula="of:=[.P77]*[.$L$5]-[.Q77]" office:value-type="float" office:value="1.02542637249271E+168">
            <text:p>1.03E+168</text:p>
          </table:table-cell>
          <table:table-cell table:formula="of:=[.O76]" office:value-type="float" office:value="5.39713041699571E+165">
            <text:p>5.40E+165</text:p>
          </table:table-cell>
          <table:table-cell table:formula="of:=[.P76]" office:value-type="float" office:value="2.84067364751411E+163">
            <text:p>2.84E+163</text:p>
          </table:table-cell>
          <table:table-cell/>
        </table:table-row>
        <table:table-row table:style-name="ro4">
          <table:table-cell table:number-columns-repeated="14"/>
          <table:table-cell table:formula="of:=[.P78]*[.$L$5]-[.Q78]" office:value-type="float" office:value="1.94825613643198E+170">
            <text:p>1.95E+170</text:p>
          </table:table-cell>
          <table:table-cell table:formula="of:=[.O77]" office:value-type="float" office:value="1.02542637249271E+168">
            <text:p>1.03E+168</text:p>
          </table:table-cell>
          <table:table-cell table:formula="of:=[.P77]" office:value-type="float" office:value="5.39713041699571E+165">
            <text:p>5.40E+165</text:p>
          </table:table-cell>
          <table:table-cell/>
        </table:table-row>
        <table:table-row table:style-name="ro4">
          <table:table-cell table:number-columns-repeated="14"/>
          <table:table-cell table:formula="of:=[.P79]*[.$L$5]-[.Q79]" office:value-type="float" office:value="3.70158411658351E+172">
            <text:p>3.70E+172</text:p>
          </table:table-cell>
          <table:table-cell table:formula="of:=[.O78]" office:value-type="float" office:value="1.94825613643198E+170">
            <text:p>1.95E+170</text:p>
          </table:table-cell>
          <table:table-cell table:formula="of:=[.P78]" office:value-type="float" office:value="1.02542637249271E+168">
            <text:p>1.03E+168</text:p>
          </table:table-cell>
          <table:table-cell/>
        </table:table-row>
        <table:table-row table:style-name="ro4">
          <table:table-cell table:number-columns-repeated="14"/>
          <table:table-cell table:formula="of:=[.P80]*[.$L$5]-[.Q80]" office:value-type="float" office:value="7.03281499589503E+174">
            <text:p>7.03E+174</text:p>
          </table:table-cell>
          <table:table-cell table:formula="of:=[.O79]" office:value-type="float" office:value="3.70158411658351E+172">
            <text:p>3.70E+172</text:p>
          </table:table-cell>
          <table:table-cell table:formula="of:=[.P79]" office:value-type="float" office:value="1.94825613643198E+170">
            <text:p>1.95E+170</text:p>
          </table:table-cell>
          <table:table-cell/>
        </table:table-row>
        <table:table-row table:style-name="ro4">
          <table:table-cell table:number-columns-repeated="14"/>
          <table:table-cell table:formula="of:=[.P81]*[.$L$5]-[.Q81]" office:value-type="float" office:value="1.33619783337889E+177">
            <text:p>1.34E+177</text:p>
          </table:table-cell>
          <table:table-cell table:formula="of:=[.O80]" office:value-type="float" office:value="7.03281499589503E+174">
            <text:p>7.03E+174</text:p>
          </table:table-cell>
          <table:table-cell table:formula="of:=[.P80]" office:value-type="float" office:value="3.70158411658351E+172">
            <text:p>3.70E+172</text:p>
          </table:table-cell>
          <table:table-cell/>
        </table:table-row>
        <table:table-row table:style-name="ro4">
          <table:table-cell table:number-columns-repeated="14"/>
          <table:table-cell table:formula="of:=[.P82]*[.$L$5]-[.Q82]" office:value-type="float" office:value="2.53870555526993E+179">
            <text:p>2.54E+179</text:p>
          </table:table-cell>
          <table:table-cell table:formula="of:=[.O81]" office:value-type="float" office:value="1.33619783337889E+177">
            <text:p>1.34E+177</text:p>
          </table:table-cell>
          <table:table-cell table:formula="of:=[.P81]" office:value-type="float" office:value="7.03281499589503E+174">
            <text:p>7.03E+174</text:p>
          </table:table-cell>
          <table:table-cell/>
        </table:table-row>
        <table:table-row table:style-name="ro4">
          <table:table-cell table:number-columns-repeated="14"/>
          <table:table-cell table:formula="of:=[.P83]*[.$L$5]-[.Q83]" office:value-type="float" office:value="4.82340693522953E+181">
            <text:p>4.82E+181</text:p>
          </table:table-cell>
          <table:table-cell table:formula="of:=[.O82]" office:value-type="float" office:value="2.53870555526993E+179">
            <text:p>2.54E+179</text:p>
          </table:table-cell>
          <table:table-cell table:formula="of:=[.P82]" office:value-type="float" office:value="1.33619783337889E+177">
            <text:p>1.34E+177</text:p>
          </table:table-cell>
          <table:table-cell/>
        </table:table-row>
        <table:table-row table:style-name="ro4">
          <table:table-cell table:number-columns-repeated="14"/>
          <table:table-cell table:formula="of:=[.P84]*[.$L$5]-[.Q84]" office:value-type="float" office:value="9.16421930638058E+183">
            <text:p>9.16E+183</text:p>
          </table:table-cell>
          <table:table-cell table:formula="of:=[.O83]" office:value-type="float" office:value="4.82340693522953E+181">
            <text:p>4.82E+181</text:p>
          </table:table-cell>
          <table:table-cell table:formula="of:=[.P83]" office:value-type="float" office:value="2.53870555526993E+179">
            <text:p>2.54E+179</text:p>
          </table:table-cell>
          <table:table-cell/>
        </table:table-row>
        <table:table-row table:style-name="ro4">
          <table:table-cell table:number-columns-repeated="14"/>
          <table:table-cell table:formula="of:=[.P85]*[.$L$5]-[.Q85]" office:value-type="float" office:value="1.74115343414296E+186">
            <text:p>1.74E+186</text:p>
          </table:table-cell>
          <table:table-cell table:formula="of:=[.O84]" office:value-type="float" office:value="9.16421930638058E+183">
            <text:p>9.16E+183</text:p>
          </table:table-cell>
          <table:table-cell table:formula="of:=[.P84]" office:value-type="float" office:value="4.82340693522953E+181">
            <text:p>4.82E+181</text:p>
          </table:table-cell>
          <table:table-cell/>
        </table:table-row>
        <table:table-row table:style-name="ro4">
          <table:table-cell table:number-columns-repeated="14"/>
          <table:table-cell table:formula="of:=[.P86]*[.$L$5]-[.Q86]" office:value-type="float" office:value="3.30809988267856E+188">
            <text:p>3.31E+188</text:p>
          </table:table-cell>
          <table:table-cell table:formula="of:=[.O85]" office:value-type="float" office:value="1.74115343414296E+186">
            <text:p>1.74E+186</text:p>
          </table:table-cell>
          <table:table-cell table:formula="of:=[.P85]" office:value-type="float" office:value="9.16421930638058E+183">
            <text:p>9.16E+183</text:p>
          </table:table-cell>
          <table:table-cell/>
        </table:table-row>
        <table:table-row table:style-name="ro4">
          <table:table-cell table:number-columns-repeated="14"/>
          <table:table-cell table:formula="of:=[.P87]*[.$L$5]-[.Q87]" office:value-type="float" office:value="6.28521566174584E+190">
            <text:p>6.29E+190</text:p>
          </table:table-cell>
          <table:table-cell table:formula="of:=[.O86]" office:value-type="float" office:value="3.30809988267856E+188">
            <text:p>3.31E+188</text:p>
          </table:table-cell>
          <table:table-cell table:formula="of:=[.P86]" office:value-type="float" office:value="1.74115343414296E+186">
            <text:p>1.74E+186</text:p>
          </table:table-cell>
          <table:table-cell/>
        </table:table-row>
        <table:table-row table:style-name="ro4">
          <table:table-cell table:number-columns-repeated="14"/>
          <table:table-cell table:formula="of:=[.P88]*[.$L$5]-[.Q88]" office:value-type="float" office:value="1.19415789473288E+193">
            <text:p>1.19E+193</text:p>
          </table:table-cell>
          <table:table-cell table:formula="of:=[.O87]" office:value-type="float" office:value="6.28521566174584E+190">
            <text:p>6.29E+190</text:p>
          </table:table-cell>
          <table:table-cell table:formula="of:=[.P87]" office:value-type="float" office:value="3.30809988267856E+188">
            <text:p>3.31E+188</text:p>
          </table:table-cell>
          <table:table-cell/>
        </table:table-row>
        <table:table-row table:style-name="ro4">
          <table:table-cell table:number-columns-repeated="14"/>
          <table:table-cell table:formula="of:=[.P89]*[.$L$5]-[.Q89]" office:value-type="float" office:value="2.26883714783586E+195">
            <text:p>2.27E+195</text:p>
          </table:table-cell>
          <table:table-cell table:formula="of:=[.O88]" office:value-type="float" office:value="1.19415789473288E+193">
            <text:p>1.19E+193</text:p>
          </table:table-cell>
          <table:table-cell table:formula="of:=[.P88]" office:value-type="float" office:value="6.28521566174584E+190">
            <text:p>6.29E+190</text:p>
          </table:table-cell>
          <table:table-cell/>
        </table:table-row>
        <table:table-row table:style-name="ro4">
          <table:table-cell table:number-columns-repeated="14"/>
          <table:table-cell table:formula="of:=[.P90]*[.$L$5]-[.Q90]" office:value-type="float" office:value="4.31067116509866E+197">
            <text:p>4.31E+197</text:p>
          </table:table-cell>
          <table:table-cell table:formula="of:=[.O89]" office:value-type="float" office:value="2.26883714783586E+195">
            <text:p>2.27E+195</text:p>
          </table:table-cell>
          <table:table-cell table:formula="of:=[.P89]" office:value-type="float" office:value="1.19415789473288E+193">
            <text:p>1.19E+193</text:p>
          </table:table-cell>
          <table:table-cell/>
        </table:table-row>
        <table:table-row table:style-name="ro4">
          <table:table-cell table:number-columns-repeated="14"/>
          <table:table-cell table:formula="of:=[.P91]*[.$L$5]-[.Q91]" office:value-type="float" office:value="8.19004832997267E+199">
            <text:p>8.19E+199</text:p>
          </table:table-cell>
          <table:table-cell table:formula="of:=[.O90]" office:value-type="float" office:value="4.31067116509866E+197">
            <text:p>4.31E+197</text:p>
          </table:table-cell>
          <table:table-cell table:formula="of:=[.P90]" office:value-type="float" office:value="2.26883714783586E+195">
            <text:p>2.27E+195</text:p>
          </table:table-cell>
          <table:table-cell/>
        </table:table-row>
        <table:table-row table:style-name="ro4">
          <table:table-cell table:number-columns-repeated="14"/>
          <table:table-cell table:formula="of:=[.P92]*[.$L$5]-[.Q92]" office:value-type="float" office:value="1.55606607598316E+202">
            <text:p>1.56E+202</text:p>
          </table:table-cell>
          <table:table-cell table:formula="of:=[.O91]" office:value-type="float" office:value="8.19004832997267E+199">
            <text:p>8.19E+199</text:p>
          </table:table-cell>
          <table:table-cell table:formula="of:=[.P91]" office:value-type="float" office:value="4.31067116509866E+197">
            <text:p>4.31E+197</text:p>
          </table:table-cell>
          <table:table-cell/>
        </table:table-row>
        <table:table-row table:style-name="ro4">
          <table:table-cell table:number-columns-repeated="14"/>
          <table:table-cell table:formula="of:=[.P93]*[.$L$5]-[.Q93]" office:value-type="float" office:value="2.9564436438847E+204">
            <text:p>2.96E+204</text:p>
          </table:table-cell>
          <table:table-cell table:formula="of:=[.O92]" office:value-type="float" office:value="1.55606607598316E+202">
            <text:p>1.56E+202</text:p>
          </table:table-cell>
          <table:table-cell table:formula="of:=[.P92]" office:value-type="float" office:value="8.19004832997267E+199">
            <text:p>8.19E+199</text:p>
          </table:table-cell>
          <table:table-cell/>
        </table:table-row>
        <table:table-row table:style-name="ro4">
          <table:table-cell table:number-columns-repeated="14"/>
          <table:table-cell table:formula="of:=[.P94]*[.$L$5]-[.Q94]" office:value-type="float" office:value="5.61708731677333E+206">
            <text:p>5.62E+206</text:p>
          </table:table-cell>
          <table:table-cell table:formula="of:=[.O93]" office:value-type="float" office:value="2.9564436438847E+204">
            <text:p>2.96E+204</text:p>
          </table:table-cell>
          <table:table-cell table:formula="of:=[.P93]" office:value-type="float" office:value="1.55606607598316E+202">
            <text:p>1.56E+202</text:p>
          </table:table-cell>
          <table:table-cell/>
        </table:table-row>
        <table:table-row table:style-name="ro4">
          <table:table-cell table:number-columns-repeated="14"/>
          <table:table-cell table:formula="of:=[.P95]*[.$L$5]-[.Q95]" office:value-type="float" office:value="1.06721702575049E+209">
            <text:p>1.07E+209</text:p>
          </table:table-cell>
          <table:table-cell table:formula="of:=[.O94]" office:value-type="float" office:value="5.61708731677333E+206">
            <text:p>5.62E+206</text:p>
          </table:table-cell>
          <table:table-cell table:formula="of:=[.P94]" office:value-type="float" office:value="2.9564436438847E+204">
            <text:p>2.96E+204</text:p>
          </table:table-cell>
          <table:table-cell/>
        </table:table-row>
        <table:table-row table:style-name="ro4">
          <table:table-cell table:number-columns-repeated="14"/>
          <table:table-cell table:formula="of:=[.P96]*[.$L$5]-[.Q96]" office:value-type="float" office:value="2.02765617805277E+211">
            <text:p>2.03E+211</text:p>
          </table:table-cell>
          <table:table-cell table:formula="of:=[.O95]" office:value-type="float" office:value="1.06721702575049E+209">
            <text:p>1.07E+209</text:p>
          </table:table-cell>
          <table:table-cell table:formula="of:=[.P95]" office:value-type="float" office:value="5.61708731677333E+206">
            <text:p>5.62E+206</text:p>
          </table:table-cell>
          <table:table-cell/>
        </table:table-row>
        <table:table-row table:style-name="ro4">
          <table:table-cell table:number-columns-repeated="14"/>
          <table:table-cell table:formula="of:=[.P97]*[.$L$5]-[.Q97]" office:value-type="float" office:value="3.85244001659769E+213">
            <text:p>3.85E+213</text:p>
          </table:table-cell>
          <table:table-cell table:formula="of:=[.O96]" office:value-type="float" office:value="2.02765617805277E+211">
            <text:p>2.03E+211</text:p>
          </table:table-cell>
          <table:table-cell table:formula="of:=[.P96]" office:value-type="float" office:value="1.06721702575049E+209">
            <text:p>1.07E+209</text:p>
          </table:table-cell>
          <table:table-cell/>
        </table:table-row>
        <table:table-row table:style-name="ro4">
          <table:table-cell table:number-columns-repeated="14"/>
          <table:table-cell table:formula="of:=[.P98]*[.$L$5]-[.Q98]" office:value-type="float" office:value="7.31943326591781E+215">
            <text:p>7.32E+215</text:p>
          </table:table-cell>
          <table:table-cell table:formula="of:=[.O97]" office:value-type="float" office:value="3.85244001659769E+213">
            <text:p>3.85E+213</text:p>
          </table:table-cell>
          <table:table-cell table:formula="of:=[.P97]" office:value-type="float" office:value="2.02765617805277E+211">
            <text:p>2.03E+211</text:p>
          </table:table-cell>
          <table:table-cell/>
        </table:table-row>
        <table:table-row table:style-name="ro4">
          <table:table-cell table:number-columns-repeated="14"/>
          <table:table-cell table:formula="of:=[.P99]*[.$L$5]-[.Q99]" office:value-type="float" office:value="1.39065379612422E+218">
            <text:p>1.39E+218</text:p>
          </table:table-cell>
          <table:table-cell table:formula="of:=[.O98]" office:value-type="float" office:value="7.31943326591781E+215">
            <text:p>7.32E+215</text:p>
          </table:table-cell>
          <table:table-cell table:formula="of:=[.P98]" office:value-type="float" office:value="3.85244001659769E+213">
            <text:p>3.85E+213</text:p>
          </table:table-cell>
          <table:table-cell/>
        </table:table-row>
        <table:table-row table:style-name="ro4">
          <table:table-cell table:number-columns-repeated="14"/>
          <table:table-cell table:formula="of:=[.P100]*[.$L$5]-[.Q100]" office:value-type="float" office:value="2.64216901830335E+220">
            <text:p>2.64E+220</text:p>
          </table:table-cell>
          <table:table-cell table:formula="of:=[.O99]" office:value-type="float" office:value="1.39065379612422E+218">
            <text:p>1.39E+218</text:p>
          </table:table-cell>
          <table:table-cell table:formula="of:=[.P99]" office:value-type="float" office:value="7.31943326591781E+215">
            <text:p>7.32E+215</text:p>
          </table:table-cell>
          <table:table-cell/>
        </table:table-row>
        <table:table-row table:style-name="ro4">
          <table:table-cell table:number-columns-repeated="14"/>
          <table:table-cell table:formula="of:=[.P101]*[.$L$5]-[.Q101]" office:value-type="float" office:value="5.01998206939676E+222">
            <text:p>5.02E+222</text:p>
          </table:table-cell>
          <table:table-cell table:formula="of:=[.O100]" office:value-type="float" office:value="2.64216901830335E+220">
            <text:p>2.64E+220</text:p>
          </table:table-cell>
          <table:table-cell table:formula="of:=[.P100]" office:value-type="float" office:value="1.39065379612422E+218">
            <text:p>1.39E+218</text:p>
          </table:table-cell>
          <table:table-cell/>
        </table:table-row>
        <table:table-row table:style-name="ro4">
          <table:table-cell table:number-columns-repeated="14"/>
          <table:table-cell table:formula="of:=[.P102]*[.$L$5]-[.Q102]" office:value-type="float" office:value="9.53770171495201E+224">
            <text:p>9.54E+224</text:p>
          </table:table-cell>
          <table:table-cell table:formula="of:=[.O101]" office:value-type="float" office:value="5.01998206939676E+222">
            <text:p>5.02E+222</text:p>
          </table:table-cell>
          <table:table-cell table:formula="of:=[.P101]" office:value-type="float" office:value="2.64216901830335E+220">
            <text:p>2.64E+220</text:p>
          </table:table-cell>
          <table:table-cell/>
        </table:table-row>
        <table:table-row table:style-name="ro4">
          <table:table-cell table:number-columns-repeated="14"/>
          <table:table-cell table:formula="of:=[.P103]*[.$L$5]-[.Q103]" office:value-type="float" office:value="1.81211312602019E+227">
            <text:p>1.81E+227</text:p>
          </table:table-cell>
          <table:table-cell table:formula="of:=[.O102]" office:value-type="float" office:value="9.53770171495201E+224">
            <text:p>9.54E+224</text:p>
          </table:table-cell>
          <table:table-cell table:formula="of:=[.P102]" office:value-type="float" office:value="5.01998206939676E+222">
            <text:p>5.02E+222</text:p>
          </table:table-cell>
          <table:table-cell/>
        </table:table-row>
        <table:table-row table:style-name="ro4">
          <table:table-cell table:number-columns-repeated="14"/>
          <table:table-cell table:formula="of:=[.P104]*[.$L$5]-[.Q104]" office:value-type="float" office:value="3.44291956242121E+229">
            <text:p>3.44E+229</text:p>
          </table:table-cell>
          <table:table-cell table:formula="of:=[.O103]" office:value-type="float" office:value="1.81211312602019E+227">
            <text:p>1.81E+227</text:p>
          </table:table-cell>
          <table:table-cell table:formula="of:=[.P103]" office:value-type="float" office:value="9.53770171495201E+224">
            <text:p>9.54E+224</text:p>
          </table:table-cell>
          <table:table-cell/>
        </table:table-row>
        <table:table-row table:style-name="ro4">
          <table:table-cell table:number-columns-repeated="14"/>
          <table:table-cell table:formula="of:=[.P105]*[.$L$5]-[.Q105]" office:value-type="float" office:value="6.54136595728769E+231">
            <text:p>6.54E+231</text:p>
          </table:table-cell>
          <table:table-cell table:formula="of:=[.O104]" office:value-type="float" office:value="3.44291956242121E+229">
            <text:p>3.44E+229</text:p>
          </table:table-cell>
          <table:table-cell table:formula="of:=[.P104]" office:value-type="float" office:value="1.81211312602019E+227">
            <text:p>1.81E+227</text:p>
          </table:table-cell>
          <table:table-cell/>
        </table:table-row>
        <table:table-row table:style-name="ro4">
          <table:table-cell table:number-columns-repeated="14"/>
          <table:table-cell table:formula="of:=[.P106]*[.$L$5]-[.Q106]" office:value-type="float" office:value="1.24282510268904E+234">
            <text:p>1.24E+234</text:p>
          </table:table-cell>
          <table:table-cell table:formula="of:=[.O105]" office:value-type="float" office:value="6.54136595728769E+231">
            <text:p>6.54E+231</text:p>
          </table:table-cell>
          <table:table-cell table:formula="of:=[.P105]" office:value-type="float" office:value="3.44291956242121E+229">
            <text:p>3.44E+229</text:p>
          </table:table-cell>
          <table:table-cell/>
        </table:table-row>
        <table:table-row table:style-name="ro4">
          <table:table-cell table:number-columns-repeated="14"/>
          <table:table-cell table:formula="of:=[.P107]*[.$L$5]-[.Q107]" office:value-type="float" office:value="2.3613022814496E+236">
            <text:p>2.36E+236</text:p>
          </table:table-cell>
          <table:table-cell table:formula="of:=[.O106]" office:value-type="float" office:value="1.24282510268904E+234">
            <text:p>1.24E+234</text:p>
          </table:table-cell>
          <table:table-cell table:formula="of:=[.P106]" office:value-type="float" office:value="6.54136595728769E+231">
            <text:p>6.54E+231</text:p>
          </table:table-cell>
          <table:table-cell/>
        </table:table-row>
        <table:table-row table:style-name="ro4">
          <table:table-cell table:number-columns-repeated="14"/>
          <table:table-cell table:formula="of:=[.P108]*[.$L$5]-[.Q108]" office:value-type="float" office:value="4.48635005224397E+238">
            <text:p>4.49E+238</text:p>
          </table:table-cell>
          <table:table-cell table:formula="of:=[.O107]" office:value-type="float" office:value="2.3613022814496E+236">
            <text:p>2.36E+236</text:p>
          </table:table-cell>
          <table:table-cell table:formula="of:=[.P107]" office:value-type="float" office:value="1.24282510268904E+234">
            <text:p>1.24E+234</text:p>
          </table:table-cell>
          <table:table-cell/>
        </table:table-row>
        <table:table-row table:style-name="ro4">
          <table:table-cell table:number-columns-repeated="14"/>
          <table:table-cell table:formula="of:=[.P109]*[.$L$5]-[.Q109]" office:value-type="float" office:value="8.5238289690354E+240">
            <text:p>8.52E+240</text:p>
          </table:table-cell>
          <table:table-cell table:formula="of:=[.O108]" office:value-type="float" office:value="4.48635005224397E+238">
            <text:p>4.49E+238</text:p>
          </table:table-cell>
          <table:table-cell table:formula="of:=[.P108]" office:value-type="float" office:value="2.3613022814496E+236">
            <text:p>2.36E+236</text:p>
          </table:table-cell>
          <table:table-cell/>
        </table:table-row>
        <table:table-row table:style-name="ro4">
          <table:table-cell table:number-columns-repeated="14"/>
          <table:table-cell table:formula="of:=[.P110]*[.$L$5]-[.Q110]" office:value-type="float" office:value="1.6194826406162E+243">
            <text:p>1.62E+243</text:p>
          </table:table-cell>
          <table:table-cell table:formula="of:=[.O109]" office:value-type="float" office:value="8.5238289690354E+240">
            <text:p>8.52E+240</text:p>
          </table:table-cell>
          <table:table-cell table:formula="of:=[.P109]" office:value-type="float" office:value="4.48635005224397E+238">
            <text:p>4.49E+238</text:p>
          </table:table-cell>
          <table:table-cell/>
        </table:table-row>
        <table:table-row table:style-name="ro4">
          <table:table-cell table:number-columns-repeated="14"/>
          <table:table-cell table:formula="of:=[.P111]*[.$L$5]-[.Q111]" office:value-type="float" office:value="3.07693177888109E+245">
            <text:p>3.08E+245</text:p>
          </table:table-cell>
          <table:table-cell table:formula="of:=[.O110]" office:value-type="float" office:value="1.6194826406162E+243">
            <text:p>1.62E+243</text:p>
          </table:table-cell>
          <table:table-cell table:formula="of:=[.P110]" office:value-type="float" office:value="8.5238289690354E+240">
            <text:p>8.52E+240</text:p>
          </table:table-cell>
          <table:table-cell/>
        </table:table-row>
        <table:table-row table:style-name="ro4">
          <table:table-cell table:number-columns-repeated="14"/>
          <table:table-cell table:formula="of:=[.P112]*[.$L$5]-[.Q112]" office:value-type="float" office:value="5.84600843161002E+247">
            <text:p>5.85E+247</text:p>
          </table:table-cell>
          <table:table-cell table:formula="of:=[.O111]" office:value-type="float" office:value="3.07693177888109E+245">
            <text:p>3.08E+245</text:p>
          </table:table-cell>
          <table:table-cell table:formula="of:=[.P111]" office:value-type="float" office:value="1.6194826406162E+243">
            <text:p>1.62E+243</text:p>
          </table:table-cell>
          <table:table-cell/>
        </table:table-row>
        <table:table-row table:style-name="ro4">
          <table:table-cell table:number-columns-repeated="14"/>
          <table:table-cell table:formula="of:=[.P113]*[.$L$5]-[.Q113]" office:value-type="float" office:value="1.11071083268811E+250">
            <text:p>1.11E+250</text:p>
          </table:table-cell>
          <table:table-cell table:formula="of:=[.O112]" office:value-type="float" office:value="5.84600843161002E+247">
            <text:p>5.85E+247</text:p>
          </table:table-cell>
          <table:table-cell table:formula="of:=[.P112]" office:value-type="float" office:value="3.07693177888109E+245">
            <text:p>3.08E+245</text:p>
          </table:table-cell>
          <table:table-cell/>
        </table:table-row>
        <table:table-row table:style-name="ro4">
          <table:table-cell table:number-columns-repeated="14"/>
          <table:table-cell table:formula="of:=[.P114]*[.$L$5]-[.Q114]" office:value-type="float" office:value="2.1102921220231E+252">
            <text:p>2.11E+252</text:p>
          </table:table-cell>
          <table:table-cell table:formula="of:=[.O113]" office:value-type="float" office:value="1.11071083268811E+250">
            <text:p>1.11E+250</text:p>
          </table:table-cell>
          <table:table-cell table:formula="of:=[.P113]" office:value-type="float" office:value="5.84600843161002E+247">
            <text:p>5.85E+247</text:p>
          </table:table-cell>
          <table:table-cell/>
        </table:table-row>
        <table:table-row table:style-name="ro4">
          <table:table-cell table:number-columns-repeated="14"/>
          <table:table-cell table:formula="of:=[.P115]*[.$L$5]-[.Q115]" office:value-type="float" office:value="4.00944396076063E+254">
            <text:p>4.01E+254</text:p>
          </table:table-cell>
          <table:table-cell table:formula="of:=[.O114]" office:value-type="float" office:value="2.1102921220231E+252">
            <text:p>2.11E+252</text:p>
          </table:table-cell>
          <table:table-cell table:formula="of:=[.P114]" office:value-type="float" office:value="1.11071083268811E+250">
            <text:p>1.11E+250</text:p>
          </table:table-cell>
          <table:table-cell/>
        </table:table-row>
        <table:table-row table:style-name="ro4">
          <table:table-cell table:number-columns-repeated="14"/>
          <table:table-cell table:formula="of:=[.P116]*[.$L$5]-[.Q116]" office:value-type="float" office:value="7.61773249623298E+256">
            <text:p>7.62E+256</text:p>
          </table:table-cell>
          <table:table-cell table:formula="of:=[.O115]" office:value-type="float" office:value="4.00944396076063E+254">
            <text:p>4.01E+254</text:p>
          </table:table-cell>
          <table:table-cell table:formula="of:=[.P115]" office:value-type="float" office:value="2.1102921220231E+252">
            <text:p>2.11E+252</text:p>
          </table:table-cell>
          <table:table-cell/>
        </table:table-row>
        <table:table-row table:style-name="ro4">
          <table:table-cell table:number-columns-repeated="14"/>
          <table:table-cell table:formula="of:=[.P117]*[.$L$5]-[.Q117]" office:value-type="float" office:value="1.44732907984466E+259">
            <text:p>1.45E+259</text:p>
          </table:table-cell>
          <table:table-cell table:formula="of:=[.O116]" office:value-type="float" office:value="7.61773249623298E+256">
            <text:p>7.62E+256</text:p>
          </table:table-cell>
          <table:table-cell table:formula="of:=[.P116]" office:value-type="float" office:value="4.00944396076063E+254">
            <text:p>4.01E+254</text:p>
          </table:table-cell>
          <table:table-cell/>
        </table:table-row>
        <table:table-row table:style-name="ro4">
          <table:table-cell table:number-columns-repeated="14"/>
          <table:table-cell table:formula="of:=[.P118]*[.$L$5]-[.Q118]" office:value-type="float" office:value="2.74984907437989E+261">
            <text:p>2.75E+261</text:p>
          </table:table-cell>
          <table:table-cell table:formula="of:=[.O117]" office:value-type="float" office:value="1.44732907984466E+259">
            <text:p>1.45E+259</text:p>
          </table:table-cell>
          <table:table-cell table:formula="of:=[.P117]" office:value-type="float" office:value="7.61773249623298E+256">
            <text:p>7.62E+256</text:p>
          </table:table-cell>
          <table:table-cell/>
        </table:table-row>
        <table:table-row table:style-name="ro4">
          <table:table-cell table:number-columns-repeated="14"/>
          <table:table-cell table:formula="of:=[.P119]*[.$L$5]-[.Q119]" office:value-type="float" office:value="5.22456850841381E+263">
            <text:p>5.22E+263</text:p>
          </table:table-cell>
          <table:table-cell table:formula="of:=[.O118]" office:value-type="float" office:value="2.74984907437989E+261">
            <text:p>2.75E+261</text:p>
          </table:table-cell>
          <table:table-cell table:formula="of:=[.P118]" office:value-type="float" office:value="1.44732907984466E+259">
            <text:p>1.45E+259</text:p>
          </table:table-cell>
          <table:table-cell/>
        </table:table-row>
        <table:table-row table:style-name="ro4">
          <table:table-cell table:number-columns-repeated="14"/>
          <table:table-cell table:formula="of:=[.P120]*[.$L$5]-[.Q120]" office:value-type="float" office:value="9.9264051810788E+265">
            <text:p>9.93E+265</text:p>
          </table:table-cell>
          <table:table-cell table:formula="of:=[.O119]" office:value-type="float" office:value="5.22456850841381E+263">
            <text:p>5.22E+263</text:p>
          </table:table-cell>
          <table:table-cell table:formula="of:=[.P119]" office:value-type="float" office:value="2.74984907437989E+261">
            <text:p>2.75E+261</text:p>
          </table:table-cell>
          <table:table-cell/>
        </table:table-row>
        <table:table-row table:style-name="ro4">
          <table:table-cell table:number-columns-repeated="14"/>
          <table:table-cell table:formula="of:=[.P121]*[.$L$5]-[.Q121]" office:value-type="float" office:value="1.88596473871989E+268">
            <text:p>1.89E+268</text:p>
          </table:table-cell>
          <table:table-cell table:formula="of:=[.O120]" office:value-type="float" office:value="9.9264051810788E+265">
            <text:p>9.93E+265</text:p>
          </table:table-cell>
          <table:table-cell table:formula="of:=[.P120]" office:value-type="float" office:value="5.22456850841381E+263">
            <text:p>5.22E+263</text:p>
          </table:table-cell>
          <table:table-cell/>
        </table:table-row>
        <table:table-row table:style-name="ro4">
          <table:table-cell table:number-columns-repeated="14"/>
          <table:table-cell table:formula="of:=[.P122]*[.$L$5]-[.Q122]" office:value-type="float" office:value="3.58323373951597E+270">
            <text:p>3.58E+270</text:p>
          </table:table-cell>
          <table:table-cell table:formula="of:=[.O121]" office:value-type="float" office:value="1.88596473871989E+268">
            <text:p>1.89E+268</text:p>
          </table:table-cell>
          <table:table-cell table:formula="of:=[.P121]" office:value-type="float" office:value="9.9264051810788E+265">
            <text:p>9.93E+265</text:p>
          </table:table-cell>
          <table:table-cell/>
        </table:table-row>
        <table:table-row table:style-name="ro4">
          <table:table-cell table:number-columns-repeated="14"/>
          <table:table-cell table:formula="of:=[.P123]*[.$L$5]-[.Q123]" office:value-type="float" office:value="6.80795550860648E+272">
            <text:p>6.81E+272</text:p>
          </table:table-cell>
          <table:table-cell table:formula="of:=[.O122]" office:value-type="float" office:value="3.58323373951597E+270">
            <text:p>3.58E+270</text:p>
          </table:table-cell>
          <table:table-cell table:formula="of:=[.P122]" office:value-type="float" office:value="1.88596473871989E+268">
            <text:p>1.89E+268</text:p>
          </table:table-cell>
          <table:table-cell/>
        </table:table-row>
        <table:table-row table:style-name="ro4">
          <table:table-cell table:number-columns-repeated="14"/>
          <table:table-cell table:formula="of:=[.P124]*[.$L$5]-[.Q124]" office:value-type="float" office:value="1.29347571429784E+275">
            <text:p>1.29E+275</text:p>
          </table:table-cell>
          <table:table-cell table:formula="of:=[.O123]" office:value-type="float" office:value="6.80795550860648E+272">
            <text:p>6.81E+272</text:p>
          </table:table-cell>
          <table:table-cell table:formula="of:=[.P123]" office:value-type="float" office:value="3.58323373951597E+270">
            <text:p>3.58E+270</text:p>
          </table:table-cell>
          <table:table-cell/>
        </table:table-row>
        <table:table-row table:style-name="ro4">
          <table:table-cell table:number-columns-repeated="14"/>
          <table:table-cell table:formula="of:=[.P125]*[.$L$5]-[.Q125]" office:value-type="float" office:value="2.4575357776108E+277">
            <text:p>2.46E+277</text:p>
          </table:table-cell>
          <table:table-cell table:formula="of:=[.O124]" office:value-type="float" office:value="1.29347571429784E+275">
            <text:p>1.29E+275</text:p>
          </table:table-cell>
          <table:table-cell table:formula="of:=[.P124]" office:value-type="float" office:value="6.80795550860648E+272">
            <text:p>6.81E+272</text:p>
          </table:table-cell>
          <table:table-cell/>
        </table:table-row>
        <table:table-row table:style-name="ro4">
          <table:table-cell table:number-columns-repeated="14"/>
          <table:table-cell table:formula="of:=[.P126]*[.$L$5]-[.Q126]" office:value-type="float" office:value="4.6691886298891E+279">
            <text:p>4.67E+279</text:p>
          </table:table-cell>
          <table:table-cell table:formula="of:=[.O125]" office:value-type="float" office:value="2.4575357776108E+277">
            <text:p>2.46E+277</text:p>
          </table:table-cell>
          <table:table-cell table:formula="of:=[.P125]" office:value-type="float" office:value="1.29347571429784E+275">
            <text:p>1.29E+275</text:p>
          </table:table-cell>
          <table:table-cell/>
        </table:table-row>
        <table:table-row table:style-name="ro4">
          <table:table-cell table:number-columns-repeated="14"/>
          <table:table-cell table:formula="of:=[.P127]*[.$L$5]-[.Q127]" office:value-type="float" office:value="8.87121264321152E+281">
            <text:p>8.87E+281</text:p>
          </table:table-cell>
          <table:table-cell table:formula="of:=[.O126]" office:value-type="float" office:value="4.6691886298891E+279">
            <text:p>4.67E+279</text:p>
          </table:table-cell>
          <table:table-cell table:formula="of:=[.P126]" office:value-type="float" office:value="2.4575357776108E+277">
            <text:p>2.46E+277</text:p>
          </table:table-cell>
          <table:table-cell/>
        </table:table-row>
        <table:table-row table:style-name="ro4">
          <table:table-cell table:number-columns-repeated="14"/>
          <table:table-cell table:formula="of:=[.P128]*[.$L$5]-[.Q128]" office:value-type="float" office:value="1.68548371032389E+284">
            <text:p>1.69E+284</text:p>
          </table:table-cell>
          <table:table-cell table:formula="of:=[.O127]" office:value-type="float" office:value="8.87121264321152E+281">
            <text:p>8.87E+281</text:p>
          </table:table-cell>
          <table:table-cell table:formula="of:=[.P127]" office:value-type="float" office:value="4.6691886298891E+279">
            <text:p>4.67E+279</text:p>
          </table:table-cell>
          <table:table-cell/>
        </table:table-row>
        <table:table-row table:style-name="ro4">
          <table:table-cell table:number-columns-repeated="14"/>
          <table:table-cell table:formula="of:=[.P129]*[.$L$5]-[.Q129]" office:value-type="float" office:value="3.20233033748896E+286">
            <text:p>3.20E+286</text:p>
          </table:table-cell>
          <table:table-cell table:formula="of:=[.O128]" office:value-type="float" office:value="1.68548371032389E+284">
            <text:p>1.69E+284</text:p>
          </table:table-cell>
          <table:table-cell table:formula="of:=[.P128]" office:value-type="float" office:value="8.87121264321152E+281">
            <text:p>8.87E+281</text:p>
          </table:table-cell>
          <table:table-cell/>
        </table:table-row>
        <table:table-row table:style-name="ro4">
          <table:table-cell table:number-columns-repeated="14"/>
          <table:table-cell table:formula="of:=[.P130]*[.$L$5]-[.Q130]" office:value-type="float" office:value="6.08425909285799E+288">
            <text:p>6.08E+288</text:p>
          </table:table-cell>
          <table:table-cell table:formula="of:=[.O129]" office:value-type="float" office:value="3.20233033748896E+286">
            <text:p>3.20E+286</text:p>
          </table:table-cell>
          <table:table-cell table:formula="of:=[.P129]" office:value-type="float" office:value="1.68548371032389E+284">
            <text:p>1.69E+284</text:p>
          </table:table-cell>
          <table:table-cell/>
        </table:table-row>
        <table:table-row table:style-name="ro4">
          <table:table-cell table:number-columns-repeated="14"/>
          <table:table-cell table:formula="of:=[.P131]*[.$L$5]-[.Q131]" office:value-type="float" office:value="1.15597720433964E+291">
            <text:p>1.16E+291</text:p>
          </table:table-cell>
          <table:table-cell table:formula="of:=[.O130]" office:value-type="float" office:value="6.08425909285799E+288">
            <text:p>6.08E+288</text:p>
          </table:table-cell>
          <table:table-cell table:formula="of:=[.P130]" office:value-type="float" office:value="3.20233033748896E+286">
            <text:p>3.20E+286</text:p>
          </table:table-cell>
          <table:table-cell/>
        </table:table-row>
        <table:table-row table:style-name="ro4">
          <table:table-cell table:number-columns-repeated="14"/>
          <table:table-cell table:formula="of:=[.P132]*[.$L$5]-[.Q132]" office:value-type="float" office:value="2.19629584565439E+293">
            <text:p>2.20E+293</text:p>
          </table:table-cell>
          <table:table-cell table:formula="of:=[.O131]" office:value-type="float" office:value="1.15597720433964E+291">
            <text:p>1.16E+291</text:p>
          </table:table-cell>
          <table:table-cell table:formula="of:=[.P131]" office:value-type="float" office:value="6.08425909285799E+288">
            <text:p>6.08E+288</text:p>
          </table:table-cell>
          <table:table-cell/>
        </table:table-row>
        <table:table-row table:style-name="ro4">
          <table:table-cell table:number-columns-repeated="14"/>
          <table:table-cell table:formula="of:=[.P133]*[.$L$5]-[.Q133]" office:value-type="float" office:value="4.17284650902291E+295">
            <text:p>4.17E+295</text:p>
          </table:table-cell>
          <table:table-cell table:formula="of:=[.O132]" office:value-type="float" office:value="2.19629584565439E+293">
            <text:p>2.20E+293</text:p>
          </table:table-cell>
          <table:table-cell table:formula="of:=[.P132]" office:value-type="float" office:value="1.15597720433964E+291">
            <text:p>1.16E+291</text:p>
          </table:table-cell>
          <table:table-cell/>
        </table:table-row>
        <table:table-row table:style-name="ro4">
          <table:table-cell table:number-columns-repeated="14"/>
          <table:table-cell table:formula="of:=[.P134]*[.$L$5]-[.Q134]" office:value-type="float" office:value="7.92818873755897E+297">
            <text:p>7.93E+297</text:p>
          </table:table-cell>
          <table:table-cell table:formula="of:=[.O133]" office:value-type="float" office:value="4.17284650902291E+295">
            <text:p>4.17E+295</text:p>
          </table:table-cell>
          <table:table-cell table:formula="of:=[.P133]" office:value-type="float" office:value="2.19629584565439E+293">
            <text:p>2.20E+293</text:p>
          </table:table-cell>
          <table:table-cell/>
        </table:table-row>
        <table:table-row table:style-name="ro4">
          <table:table-cell table:number-columns-repeated="14"/>
          <table:table-cell table:formula="of:=[.P135]*[.$L$5]-[.Q135]" office:value-type="float" office:value="1.50631413167111E+300">
            <text:p>1.51E+300</text:p>
          </table:table-cell>
          <table:table-cell table:formula="of:=[.O134]" office:value-type="float" office:value="7.92818873755897E+297">
            <text:p>7.93E+297</text:p>
          </table:table-cell>
          <table:table-cell table:formula="of:=[.P134]" office:value-type="float" office:value="4.17284650902291E+295">
            <text:p>4.17E+295</text:p>
          </table:table-cell>
          <table:table-cell/>
        </table:table-row>
        <table:table-row table:style-name="ro4">
          <table:table-cell table:number-columns-repeated="14"/>
          <table:table-cell table:formula="of:=[.P136]*[.$L$5]-[.Q136]" office:value-type="float" office:value="2.86191756828774E+302">
            <text:p>2.86E+302</text:p>
          </table:table-cell>
          <table:table-cell table:formula="of:=[.O135]" office:value-type="float" office:value="1.50631413167111E+300">
            <text:p>1.51E+300</text:p>
          </table:table-cell>
          <table:table-cell table:formula="of:=[.P135]" office:value-type="float" office:value="7.92818873755897E+297">
            <text:p>7.93E+297</text:p>
          </table:table-cell>
          <table:table-cell/>
        </table:table-row>
        <table:table-row table:style-name="ro4">
          <table:table-cell table:number-columns-repeated="14"/>
          <table:table-cell table:formula="of:=[.P137]*[.$L$5]-[.Q137]" office:value-type="float" office:value="5.43749274833354E+304">
            <text:p>5.44E+304</text:p>
          </table:table-cell>
          <table:table-cell table:formula="of:=[.O136]" office:value-type="float" office:value="2.86191756828774E+302">
            <text:p>2.86E+302</text:p>
          </table:table-cell>
          <table:table-cell table:formula="of:=[.P136]" office:value-type="float" office:value="1.50631413167111E+300">
            <text:p>1.51E+300</text:p>
          </table:table-cell>
          <table:table-cell/>
        </table:table-row>
        <table:table-row table:style-name="ro4">
          <table:table-cell table:number-columns-repeated="14"/>
          <table:table-cell table:formula="of:=[.P138]*[.$L$5]-[.Q138]" office:value-type="float" office:value="1.03309500300769E+307">
            <text:p>1.03E+307</text:p>
          </table:table-cell>
          <table:table-cell table:formula="of:=[.O137]" office:value-type="float" office:value="5.43749274833354E+304">
            <text:p>5.44E+304</text:p>
          </table:table-cell>
          <table:table-cell table:formula="of:=[.P137]" office:value-type="float" office:value="2.86191756828774E+302">
            <text:p>2.86E+302</text:p>
          </table:table-cell>
          <table:table-cell/>
        </table:table-row>
        <table:table-row table:style-name="ro4">
          <table:table-cell table:number-columns-repeated="14"/>
          <table:table-cell table:formula="of:=[.P139]*[.$L$5]-[.Q139]" office:value-type="float" office:value="0">
            <text:p>#LICZBA!</text:p>
          </table:table-cell>
          <table:table-cell table:formula="of:=[.O138]" office:value-type="float" office:value="1.03309500300769E+307">
            <text:p>1.03E+307</text:p>
          </table:table-cell>
          <table:table-cell table:formula="of:=[.P138]" office:value-type="float" office:value="5.43749274833354E+304">
            <text:p>5.44E+304</text:p>
          </table:table-cell>
          <table:table-cell/>
        </table:table-row>
        <table:table-row table:style-name="ro4">
          <table:table-cell table:number-columns-repeated="14"/>
          <table:table-cell table:formula="of:=[.P140]*[.$L$5]-[.Q140]" office:value-type="float" office:value="0">
            <text:p>#LICZBA!</text:p>
          </table:table-cell>
          <table:table-cell table:formula="of:=[.O139]" office:value-type="float" office:value="0">
            <text:p>#LICZBA!</text:p>
          </table:table-cell>
          <table:table-cell table:formula="of:=[.P139]" office:value-type="float" office:value="1.03309500300769E+307">
            <text:p>1.03E+307</text:p>
          </table:table-cell>
          <table:table-cell/>
        </table:table-row>
        <table:table-row table:style-name="ro4">
          <table:table-cell table:number-columns-repeated="14"/>
          <table:table-cell table:formula="of:=[.P141]*[.$L$5]-[.Q141]" office:value-type="float" office:value="0">
            <text:p>#LICZBA!</text:p>
          </table:table-cell>
          <table:table-cell table:formula="of:=[.O140]" office:value-type="float" office:value="0">
            <text:p>#LICZBA!</text:p>
          </table:table-cell>
          <table:table-cell table:formula="of:=[.P140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42]*[.$L$5]-[.Q142]" office:value-type="float" office:value="0">
            <text:p>#LICZBA!</text:p>
          </table:table-cell>
          <table:table-cell table:formula="of:=[.O141]" office:value-type="float" office:value="0">
            <text:p>#LICZBA!</text:p>
          </table:table-cell>
          <table:table-cell table:formula="of:=[.P141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43]*[.$L$5]-[.Q143]" office:value-type="float" office:value="0">
            <text:p>#LICZBA!</text:p>
          </table:table-cell>
          <table:table-cell table:formula="of:=[.O142]" office:value-type="float" office:value="0">
            <text:p>#LICZBA!</text:p>
          </table:table-cell>
          <table:table-cell table:formula="of:=[.P142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44]*[.$L$5]-[.Q144]" office:value-type="float" office:value="0">
            <text:p>#LICZBA!</text:p>
          </table:table-cell>
          <table:table-cell table:formula="of:=[.O143]" office:value-type="float" office:value="0">
            <text:p>#LICZBA!</text:p>
          </table:table-cell>
          <table:table-cell table:formula="of:=[.P143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45]*[.$L$5]-[.Q145]" office:value-type="float" office:value="0">
            <text:p>#LICZBA!</text:p>
          </table:table-cell>
          <table:table-cell table:formula="of:=[.O144]" office:value-type="float" office:value="0">
            <text:p>#LICZBA!</text:p>
          </table:table-cell>
          <table:table-cell table:formula="of:=[.P144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46]*[.$L$5]-[.Q146]" office:value-type="float" office:value="0">
            <text:p>#LICZBA!</text:p>
          </table:table-cell>
          <table:table-cell table:formula="of:=[.O145]" office:value-type="float" office:value="0">
            <text:p>#LICZBA!</text:p>
          </table:table-cell>
          <table:table-cell table:formula="of:=[.P145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47]*[.$L$5]-[.Q147]" office:value-type="float" office:value="0">
            <text:p>#LICZBA!</text:p>
          </table:table-cell>
          <table:table-cell table:formula="of:=[.O146]" office:value-type="float" office:value="0">
            <text:p>#LICZBA!</text:p>
          </table:table-cell>
          <table:table-cell table:formula="of:=[.P146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48]*[.$L$5]-[.Q148]" office:value-type="float" office:value="0">
            <text:p>#LICZBA!</text:p>
          </table:table-cell>
          <table:table-cell table:formula="of:=[.O147]" office:value-type="float" office:value="0">
            <text:p>#LICZBA!</text:p>
          </table:table-cell>
          <table:table-cell table:formula="of:=[.P147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49]*[.$L$5]-[.Q149]" office:value-type="float" office:value="0">
            <text:p>#LICZBA!</text:p>
          </table:table-cell>
          <table:table-cell table:formula="of:=[.O148]" office:value-type="float" office:value="0">
            <text:p>#LICZBA!</text:p>
          </table:table-cell>
          <table:table-cell table:formula="of:=[.P148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50]*[.$L$5]-[.Q150]" office:value-type="float" office:value="0">
            <text:p>#LICZBA!</text:p>
          </table:table-cell>
          <table:table-cell table:formula="of:=[.O149]" office:value-type="float" office:value="0">
            <text:p>#LICZBA!</text:p>
          </table:table-cell>
          <table:table-cell table:formula="of:=[.P149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51]*[.$L$5]-[.Q151]" office:value-type="float" office:value="0">
            <text:p>#LICZBA!</text:p>
          </table:table-cell>
          <table:table-cell table:formula="of:=[.O150]" office:value-type="float" office:value="0">
            <text:p>#LICZBA!</text:p>
          </table:table-cell>
          <table:table-cell table:formula="of:=[.P150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52]*[.$L$5]-[.Q152]" office:value-type="float" office:value="0">
            <text:p>#LICZBA!</text:p>
          </table:table-cell>
          <table:table-cell table:formula="of:=[.O151]" office:value-type="float" office:value="0">
            <text:p>#LICZBA!</text:p>
          </table:table-cell>
          <table:table-cell table:formula="of:=[.P151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53]*[.$L$5]-[.Q153]" office:value-type="float" office:value="0">
            <text:p>#LICZBA!</text:p>
          </table:table-cell>
          <table:table-cell table:formula="of:=[.O152]" office:value-type="float" office:value="0">
            <text:p>#LICZBA!</text:p>
          </table:table-cell>
          <table:table-cell table:formula="of:=[.P152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54]*[.$L$5]-[.Q154]" office:value-type="float" office:value="0">
            <text:p>#LICZBA!</text:p>
          </table:table-cell>
          <table:table-cell table:formula="of:=[.O153]" office:value-type="float" office:value="0">
            <text:p>#LICZBA!</text:p>
          </table:table-cell>
          <table:table-cell table:formula="of:=[.P153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55]*[.$L$5]-[.Q155]" office:value-type="float" office:value="0">
            <text:p>#LICZBA!</text:p>
          </table:table-cell>
          <table:table-cell table:formula="of:=[.O154]" office:value-type="float" office:value="0">
            <text:p>#LICZBA!</text:p>
          </table:table-cell>
          <table:table-cell table:formula="of:=[.P154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56]*[.$L$5]-[.Q156]" office:value-type="float" office:value="0">
            <text:p>#LICZBA!</text:p>
          </table:table-cell>
          <table:table-cell table:formula="of:=[.O155]" office:value-type="float" office:value="0">
            <text:p>#LICZBA!</text:p>
          </table:table-cell>
          <table:table-cell table:formula="of:=[.P155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57]*[.$L$5]-[.Q157]" office:value-type="float" office:value="0">
            <text:p>#LICZBA!</text:p>
          </table:table-cell>
          <table:table-cell table:formula="of:=[.O156]" office:value-type="float" office:value="0">
            <text:p>#LICZBA!</text:p>
          </table:table-cell>
          <table:table-cell table:formula="of:=[.P156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58]*[.$L$5]-[.Q158]" office:value-type="float" office:value="0">
            <text:p>#LICZBA!</text:p>
          </table:table-cell>
          <table:table-cell table:formula="of:=[.O157]" office:value-type="float" office:value="0">
            <text:p>#LICZBA!</text:p>
          </table:table-cell>
          <table:table-cell table:formula="of:=[.P157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59]*[.$L$5]-[.Q159]" office:value-type="float" office:value="0">
            <text:p>#LICZBA!</text:p>
          </table:table-cell>
          <table:table-cell table:formula="of:=[.O158]" office:value-type="float" office:value="0">
            <text:p>#LICZBA!</text:p>
          </table:table-cell>
          <table:table-cell table:formula="of:=[.P158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60]*[.$L$5]-[.Q160]" office:value-type="float" office:value="0">
            <text:p>#LICZBA!</text:p>
          </table:table-cell>
          <table:table-cell table:formula="of:=[.O159]" office:value-type="float" office:value="0">
            <text:p>#LICZBA!</text:p>
          </table:table-cell>
          <table:table-cell table:formula="of:=[.P159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61]*[.$L$5]-[.Q161]" office:value-type="float" office:value="0">
            <text:p>#LICZBA!</text:p>
          </table:table-cell>
          <table:table-cell table:formula="of:=[.O160]" office:value-type="float" office:value="0">
            <text:p>#LICZBA!</text:p>
          </table:table-cell>
          <table:table-cell table:formula="of:=[.P160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62]*[.$L$5]-[.Q162]" office:value-type="float" office:value="0">
            <text:p>#LICZBA!</text:p>
          </table:table-cell>
          <table:table-cell table:formula="of:=[.O161]" office:value-type="float" office:value="0">
            <text:p>#LICZBA!</text:p>
          </table:table-cell>
          <table:table-cell table:formula="of:=[.P161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63]*[.$L$5]-[.Q163]" office:value-type="float" office:value="0">
            <text:p>#LICZBA!</text:p>
          </table:table-cell>
          <table:table-cell table:formula="of:=[.O162]" office:value-type="float" office:value="0">
            <text:p>#LICZBA!</text:p>
          </table:table-cell>
          <table:table-cell table:formula="of:=[.P162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64]*[.$L$5]-[.Q164]" office:value-type="float" office:value="0">
            <text:p>#LICZBA!</text:p>
          </table:table-cell>
          <table:table-cell table:formula="of:=[.O163]" office:value-type="float" office:value="0">
            <text:p>#LICZBA!</text:p>
          </table:table-cell>
          <table:table-cell table:formula="of:=[.P163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65]*[.$L$5]-[.Q165]" office:value-type="float" office:value="0">
            <text:p>#LICZBA!</text:p>
          </table:table-cell>
          <table:table-cell table:formula="of:=[.O164]" office:value-type="float" office:value="0">
            <text:p>#LICZBA!</text:p>
          </table:table-cell>
          <table:table-cell table:formula="of:=[.P164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66]*[.$L$5]-[.Q166]" office:value-type="float" office:value="0">
            <text:p>#LICZBA!</text:p>
          </table:table-cell>
          <table:table-cell table:formula="of:=[.O165]" office:value-type="float" office:value="0">
            <text:p>#LICZBA!</text:p>
          </table:table-cell>
          <table:table-cell table:formula="of:=[.P165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67]*[.$L$5]-[.Q167]" office:value-type="float" office:value="0">
            <text:p>#LICZBA!</text:p>
          </table:table-cell>
          <table:table-cell table:formula="of:=[.O166]" office:value-type="float" office:value="0">
            <text:p>#LICZBA!</text:p>
          </table:table-cell>
          <table:table-cell table:formula="of:=[.P166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68]*[.$L$5]-[.Q168]" office:value-type="float" office:value="0">
            <text:p>#LICZBA!</text:p>
          </table:table-cell>
          <table:table-cell table:formula="of:=[.O167]" office:value-type="float" office:value="0">
            <text:p>#LICZBA!</text:p>
          </table:table-cell>
          <table:table-cell table:formula="of:=[.P167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69]*[.$L$5]-[.Q169]" office:value-type="float" office:value="0">
            <text:p>#LICZBA!</text:p>
          </table:table-cell>
          <table:table-cell table:formula="of:=[.O168]" office:value-type="float" office:value="0">
            <text:p>#LICZBA!</text:p>
          </table:table-cell>
          <table:table-cell table:formula="of:=[.P168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70]*[.$L$5]-[.Q170]" office:value-type="float" office:value="0">
            <text:p>#LICZBA!</text:p>
          </table:table-cell>
          <table:table-cell table:formula="of:=[.O169]" office:value-type="float" office:value="0">
            <text:p>#LICZBA!</text:p>
          </table:table-cell>
          <table:table-cell table:formula="of:=[.P169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71]*[.$L$5]-[.Q171]" office:value-type="float" office:value="0">
            <text:p>#LICZBA!</text:p>
          </table:table-cell>
          <table:table-cell table:formula="of:=[.O170]" office:value-type="float" office:value="0">
            <text:p>#LICZBA!</text:p>
          </table:table-cell>
          <table:table-cell table:formula="of:=[.P170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72]*[.$L$5]-[.Q172]" office:value-type="float" office:value="0">
            <text:p>#LICZBA!</text:p>
          </table:table-cell>
          <table:table-cell table:formula="of:=[.O171]" office:value-type="float" office:value="0">
            <text:p>#LICZBA!</text:p>
          </table:table-cell>
          <table:table-cell table:formula="of:=[.P171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73]*[.$L$5]-[.Q173]" office:value-type="float" office:value="0">
            <text:p>#LICZBA!</text:p>
          </table:table-cell>
          <table:table-cell table:formula="of:=[.O172]" office:value-type="float" office:value="0">
            <text:p>#LICZBA!</text:p>
          </table:table-cell>
          <table:table-cell table:formula="of:=[.P172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74]*[.$L$5]-[.Q174]" office:value-type="float" office:value="0">
            <text:p>#LICZBA!</text:p>
          </table:table-cell>
          <table:table-cell table:formula="of:=[.O173]" office:value-type="float" office:value="0">
            <text:p>#LICZBA!</text:p>
          </table:table-cell>
          <table:table-cell table:formula="of:=[.P173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75]*[.$L$5]-[.Q175]" office:value-type="float" office:value="0">
            <text:p>#LICZBA!</text:p>
          </table:table-cell>
          <table:table-cell table:formula="of:=[.O174]" office:value-type="float" office:value="0">
            <text:p>#LICZBA!</text:p>
          </table:table-cell>
          <table:table-cell table:formula="of:=[.P174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76]*[.$L$5]-[.Q176]" office:value-type="float" office:value="0">
            <text:p>#LICZBA!</text:p>
          </table:table-cell>
          <table:table-cell table:formula="of:=[.O175]" office:value-type="float" office:value="0">
            <text:p>#LICZBA!</text:p>
          </table:table-cell>
          <table:table-cell table:formula="of:=[.P175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77]*[.$L$5]-[.Q177]" office:value-type="float" office:value="0">
            <text:p>#LICZBA!</text:p>
          </table:table-cell>
          <table:table-cell table:formula="of:=[.O176]" office:value-type="float" office:value="0">
            <text:p>#LICZBA!</text:p>
          </table:table-cell>
          <table:table-cell table:formula="of:=[.P176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78]*[.$L$5]-[.Q178]" office:value-type="float" office:value="0">
            <text:p>#LICZBA!</text:p>
          </table:table-cell>
          <table:table-cell table:formula="of:=[.O177]" office:value-type="float" office:value="0">
            <text:p>#LICZBA!</text:p>
          </table:table-cell>
          <table:table-cell table:formula="of:=[.P177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79]*[.$L$5]-[.Q179]" office:value-type="float" office:value="0">
            <text:p>#LICZBA!</text:p>
          </table:table-cell>
          <table:table-cell table:formula="of:=[.O178]" office:value-type="float" office:value="0">
            <text:p>#LICZBA!</text:p>
          </table:table-cell>
          <table:table-cell table:formula="of:=[.P178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80]*[.$L$5]-[.Q180]" office:value-type="float" office:value="0">
            <text:p>#LICZBA!</text:p>
          </table:table-cell>
          <table:table-cell table:formula="of:=[.O179]" office:value-type="float" office:value="0">
            <text:p>#LICZBA!</text:p>
          </table:table-cell>
          <table:table-cell table:formula="of:=[.P179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81]*[.$L$5]-[.Q181]" office:value-type="float" office:value="0">
            <text:p>#LICZBA!</text:p>
          </table:table-cell>
          <table:table-cell table:formula="of:=[.O180]" office:value-type="float" office:value="0">
            <text:p>#LICZBA!</text:p>
          </table:table-cell>
          <table:table-cell table:formula="of:=[.P180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82]*[.$L$5]-[.Q182]" office:value-type="float" office:value="0">
            <text:p>#LICZBA!</text:p>
          </table:table-cell>
          <table:table-cell table:formula="of:=[.O181]" office:value-type="float" office:value="0">
            <text:p>#LICZBA!</text:p>
          </table:table-cell>
          <table:table-cell table:formula="of:=[.P181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83]*[.$L$5]-[.Q183]" office:value-type="float" office:value="0">
            <text:p>#LICZBA!</text:p>
          </table:table-cell>
          <table:table-cell table:formula="of:=[.O182]" office:value-type="float" office:value="0">
            <text:p>#LICZBA!</text:p>
          </table:table-cell>
          <table:table-cell table:formula="of:=[.P182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84]*[.$L$5]-[.Q184]" office:value-type="float" office:value="0">
            <text:p>#LICZBA!</text:p>
          </table:table-cell>
          <table:table-cell table:formula="of:=[.O183]" office:value-type="float" office:value="0">
            <text:p>#LICZBA!</text:p>
          </table:table-cell>
          <table:table-cell table:formula="of:=[.P183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85]*[.$L$5]-[.Q185]" office:value-type="float" office:value="0">
            <text:p>#LICZBA!</text:p>
          </table:table-cell>
          <table:table-cell table:formula="of:=[.O184]" office:value-type="float" office:value="0">
            <text:p>#LICZBA!</text:p>
          </table:table-cell>
          <table:table-cell table:formula="of:=[.P184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86]*[.$L$5]-[.Q186]" office:value-type="float" office:value="0">
            <text:p>#LICZBA!</text:p>
          </table:table-cell>
          <table:table-cell table:formula="of:=[.O185]" office:value-type="float" office:value="0">
            <text:p>#LICZBA!</text:p>
          </table:table-cell>
          <table:table-cell table:formula="of:=[.P185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87]*[.$L$5]-[.Q187]" office:value-type="float" office:value="0">
            <text:p>#LICZBA!</text:p>
          </table:table-cell>
          <table:table-cell table:formula="of:=[.O186]" office:value-type="float" office:value="0">
            <text:p>#LICZBA!</text:p>
          </table:table-cell>
          <table:table-cell table:formula="of:=[.P186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88]*[.$L$5]-[.Q188]" office:value-type="float" office:value="0">
            <text:p>#LICZBA!</text:p>
          </table:table-cell>
          <table:table-cell table:formula="of:=[.O187]" office:value-type="float" office:value="0">
            <text:p>#LICZBA!</text:p>
          </table:table-cell>
          <table:table-cell table:formula="of:=[.P187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89]*[.$L$5]-[.Q189]" office:value-type="float" office:value="0">
            <text:p>#LICZBA!</text:p>
          </table:table-cell>
          <table:table-cell table:formula="of:=[.O188]" office:value-type="float" office:value="0">
            <text:p>#LICZBA!</text:p>
          </table:table-cell>
          <table:table-cell table:formula="of:=[.P188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90]*[.$L$5]-[.Q190]" office:value-type="float" office:value="0">
            <text:p>#LICZBA!</text:p>
          </table:table-cell>
          <table:table-cell table:formula="of:=[.O189]" office:value-type="float" office:value="0">
            <text:p>#LICZBA!</text:p>
          </table:table-cell>
          <table:table-cell table:formula="of:=[.P189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91]*[.$L$5]-[.Q191]" office:value-type="float" office:value="0">
            <text:p>#LICZBA!</text:p>
          </table:table-cell>
          <table:table-cell table:formula="of:=[.O190]" office:value-type="float" office:value="0">
            <text:p>#LICZBA!</text:p>
          </table:table-cell>
          <table:table-cell table:formula="of:=[.P190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92]*[.$L$5]-[.Q192]" office:value-type="float" office:value="0">
            <text:p>#LICZBA!</text:p>
          </table:table-cell>
          <table:table-cell table:formula="of:=[.O191]" office:value-type="float" office:value="0">
            <text:p>#LICZBA!</text:p>
          </table:table-cell>
          <table:table-cell table:formula="of:=[.P191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93]*[.$L$5]-[.Q193]" office:value-type="float" office:value="0">
            <text:p>#LICZBA!</text:p>
          </table:table-cell>
          <table:table-cell table:formula="of:=[.O192]" office:value-type="float" office:value="0">
            <text:p>#LICZBA!</text:p>
          </table:table-cell>
          <table:table-cell table:formula="of:=[.P192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94]*[.$L$5]-[.Q194]" office:value-type="float" office:value="0">
            <text:p>#LICZBA!</text:p>
          </table:table-cell>
          <table:table-cell table:formula="of:=[.O193]" office:value-type="float" office:value="0">
            <text:p>#LICZBA!</text:p>
          </table:table-cell>
          <table:table-cell table:formula="of:=[.P193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95]*[.$L$5]-[.Q195]" office:value-type="float" office:value="0">
            <text:p>#LICZBA!</text:p>
          </table:table-cell>
          <table:table-cell table:formula="of:=[.O194]" office:value-type="float" office:value="0">
            <text:p>#LICZBA!</text:p>
          </table:table-cell>
          <table:table-cell table:formula="of:=[.P194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96]*[.$L$5]-[.Q196]" office:value-type="float" office:value="0">
            <text:p>#LICZBA!</text:p>
          </table:table-cell>
          <table:table-cell table:formula="of:=[.O195]" office:value-type="float" office:value="0">
            <text:p>#LICZBA!</text:p>
          </table:table-cell>
          <table:table-cell table:formula="of:=[.P195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97]*[.$L$5]-[.Q197]" office:value-type="float" office:value="0">
            <text:p>#LICZBA!</text:p>
          </table:table-cell>
          <table:table-cell table:formula="of:=[.O196]" office:value-type="float" office:value="0">
            <text:p>#LICZBA!</text:p>
          </table:table-cell>
          <table:table-cell table:formula="of:=[.P196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98]*[.$L$5]-[.Q198]" office:value-type="float" office:value="0">
            <text:p>#LICZBA!</text:p>
          </table:table-cell>
          <table:table-cell table:formula="of:=[.O197]" office:value-type="float" office:value="0">
            <text:p>#LICZBA!</text:p>
          </table:table-cell>
          <table:table-cell table:formula="of:=[.P197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199]*[.$L$5]-[.Q199]" office:value-type="float" office:value="0">
            <text:p>#LICZBA!</text:p>
          </table:table-cell>
          <table:table-cell table:formula="of:=[.O198]" office:value-type="float" office:value="0">
            <text:p>#LICZBA!</text:p>
          </table:table-cell>
          <table:table-cell table:formula="of:=[.P198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00]*[.$L$5]-[.Q200]" office:value-type="float" office:value="0">
            <text:p>#LICZBA!</text:p>
          </table:table-cell>
          <table:table-cell table:formula="of:=[.O199]" office:value-type="float" office:value="0">
            <text:p>#LICZBA!</text:p>
          </table:table-cell>
          <table:table-cell table:formula="of:=[.P199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01]*[.$L$5]-[.Q201]" office:value-type="float" office:value="0">
            <text:p>#LICZBA!</text:p>
          </table:table-cell>
          <table:table-cell table:formula="of:=[.O200]" office:value-type="float" office:value="0">
            <text:p>#LICZBA!</text:p>
          </table:table-cell>
          <table:table-cell table:formula="of:=[.P200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02]*[.$L$5]-[.Q202]" office:value-type="float" office:value="0">
            <text:p>#LICZBA!</text:p>
          </table:table-cell>
          <table:table-cell table:formula="of:=[.O201]" office:value-type="float" office:value="0">
            <text:p>#LICZBA!</text:p>
          </table:table-cell>
          <table:table-cell table:formula="of:=[.P201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03]*[.$L$5]-[.Q203]" office:value-type="float" office:value="0">
            <text:p>#LICZBA!</text:p>
          </table:table-cell>
          <table:table-cell table:formula="of:=[.O202]" office:value-type="float" office:value="0">
            <text:p>#LICZBA!</text:p>
          </table:table-cell>
          <table:table-cell table:formula="of:=[.P202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04]*[.$L$5]-[.Q204]" office:value-type="float" office:value="0">
            <text:p>#LICZBA!</text:p>
          </table:table-cell>
          <table:table-cell table:formula="of:=[.O203]" office:value-type="float" office:value="0">
            <text:p>#LICZBA!</text:p>
          </table:table-cell>
          <table:table-cell table:formula="of:=[.P203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05]*[.$L$5]-[.Q205]" office:value-type="float" office:value="0">
            <text:p>#LICZBA!</text:p>
          </table:table-cell>
          <table:table-cell table:formula="of:=[.O204]" office:value-type="float" office:value="0">
            <text:p>#LICZBA!</text:p>
          </table:table-cell>
          <table:table-cell table:formula="of:=[.P204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06]*[.$L$5]-[.Q206]" office:value-type="float" office:value="0">
            <text:p>#LICZBA!</text:p>
          </table:table-cell>
          <table:table-cell table:formula="of:=[.O205]" office:value-type="float" office:value="0">
            <text:p>#LICZBA!</text:p>
          </table:table-cell>
          <table:table-cell table:formula="of:=[.P205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07]*[.$L$5]-[.Q207]" office:value-type="float" office:value="0">
            <text:p>#LICZBA!</text:p>
          </table:table-cell>
          <table:table-cell table:formula="of:=[.O206]" office:value-type="float" office:value="0">
            <text:p>#LICZBA!</text:p>
          </table:table-cell>
          <table:table-cell table:formula="of:=[.P206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08]*[.$L$5]-[.Q208]" office:value-type="float" office:value="0">
            <text:p>#LICZBA!</text:p>
          </table:table-cell>
          <table:table-cell table:formula="of:=[.O207]" office:value-type="float" office:value="0">
            <text:p>#LICZBA!</text:p>
          </table:table-cell>
          <table:table-cell table:formula="of:=[.P207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09]*[.$L$5]-[.Q209]" office:value-type="float" office:value="0">
            <text:p>#LICZBA!</text:p>
          </table:table-cell>
          <table:table-cell table:formula="of:=[.O208]" office:value-type="float" office:value="0">
            <text:p>#LICZBA!</text:p>
          </table:table-cell>
          <table:table-cell table:formula="of:=[.P208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10]*[.$L$5]-[.Q210]" office:value-type="float" office:value="0">
            <text:p>#LICZBA!</text:p>
          </table:table-cell>
          <table:table-cell table:formula="of:=[.O209]" office:value-type="float" office:value="0">
            <text:p>#LICZBA!</text:p>
          </table:table-cell>
          <table:table-cell table:formula="of:=[.P209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11]*[.$L$5]-[.Q211]" office:value-type="float" office:value="0">
            <text:p>#LICZBA!</text:p>
          </table:table-cell>
          <table:table-cell table:formula="of:=[.O210]" office:value-type="float" office:value="0">
            <text:p>#LICZBA!</text:p>
          </table:table-cell>
          <table:table-cell table:formula="of:=[.P210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12]*[.$L$5]-[.Q212]" office:value-type="float" office:value="0">
            <text:p>#LICZBA!</text:p>
          </table:table-cell>
          <table:table-cell table:formula="of:=[.O211]" office:value-type="float" office:value="0">
            <text:p>#LICZBA!</text:p>
          </table:table-cell>
          <table:table-cell table:formula="of:=[.P211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13]*[.$L$5]-[.Q213]" office:value-type="float" office:value="0">
            <text:p>#LICZBA!</text:p>
          </table:table-cell>
          <table:table-cell table:formula="of:=[.O212]" office:value-type="float" office:value="0">
            <text:p>#LICZBA!</text:p>
          </table:table-cell>
          <table:table-cell table:formula="of:=[.P212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14]*[.$L$5]-[.Q214]" office:value-type="float" office:value="0">
            <text:p>#LICZBA!</text:p>
          </table:table-cell>
          <table:table-cell table:formula="of:=[.O213]" office:value-type="float" office:value="0">
            <text:p>#LICZBA!</text:p>
          </table:table-cell>
          <table:table-cell table:formula="of:=[.P213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15]*[.$L$5]-[.Q215]" office:value-type="float" office:value="0">
            <text:p>#LICZBA!</text:p>
          </table:table-cell>
          <table:table-cell table:formula="of:=[.O214]" office:value-type="float" office:value="0">
            <text:p>#LICZBA!</text:p>
          </table:table-cell>
          <table:table-cell table:formula="of:=[.P214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16]*[.$L$5]-[.Q216]" office:value-type="float" office:value="0">
            <text:p>#LICZBA!</text:p>
          </table:table-cell>
          <table:table-cell table:formula="of:=[.O215]" office:value-type="float" office:value="0">
            <text:p>#LICZBA!</text:p>
          </table:table-cell>
          <table:table-cell table:formula="of:=[.P215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17]*[.$L$5]-[.Q217]" office:value-type="float" office:value="0">
            <text:p>#LICZBA!</text:p>
          </table:table-cell>
          <table:table-cell table:formula="of:=[.O216]" office:value-type="float" office:value="0">
            <text:p>#LICZBA!</text:p>
          </table:table-cell>
          <table:table-cell table:formula="of:=[.P216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18]*[.$L$5]-[.Q218]" office:value-type="float" office:value="0">
            <text:p>#LICZBA!</text:p>
          </table:table-cell>
          <table:table-cell table:formula="of:=[.O217]" office:value-type="float" office:value="0">
            <text:p>#LICZBA!</text:p>
          </table:table-cell>
          <table:table-cell table:formula="of:=[.P217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19]*[.$L$5]-[.Q219]" office:value-type="float" office:value="0">
            <text:p>#LICZBA!</text:p>
          </table:table-cell>
          <table:table-cell table:formula="of:=[.O218]" office:value-type="float" office:value="0">
            <text:p>#LICZBA!</text:p>
          </table:table-cell>
          <table:table-cell table:formula="of:=[.P218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20]*[.$L$5]-[.Q220]" office:value-type="float" office:value="0">
            <text:p>#LICZBA!</text:p>
          </table:table-cell>
          <table:table-cell table:formula="of:=[.O219]" office:value-type="float" office:value="0">
            <text:p>#LICZBA!</text:p>
          </table:table-cell>
          <table:table-cell table:formula="of:=[.P219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21]*[.$L$5]-[.Q221]" office:value-type="float" office:value="0">
            <text:p>#LICZBA!</text:p>
          </table:table-cell>
          <table:table-cell table:formula="of:=[.O220]" office:value-type="float" office:value="0">
            <text:p>#LICZBA!</text:p>
          </table:table-cell>
          <table:table-cell table:formula="of:=[.P220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22]*[.$L$5]-[.Q222]" office:value-type="float" office:value="0">
            <text:p>#LICZBA!</text:p>
          </table:table-cell>
          <table:table-cell table:formula="of:=[.O221]" office:value-type="float" office:value="0">
            <text:p>#LICZBA!</text:p>
          </table:table-cell>
          <table:table-cell table:formula="of:=[.P221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23]*[.$L$5]-[.Q223]" office:value-type="float" office:value="0">
            <text:p>#LICZBA!</text:p>
          </table:table-cell>
          <table:table-cell table:formula="of:=[.O222]" office:value-type="float" office:value="0">
            <text:p>#LICZBA!</text:p>
          </table:table-cell>
          <table:table-cell table:formula="of:=[.P222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24]*[.$L$5]-[.Q224]" office:value-type="float" office:value="0">
            <text:p>#LICZBA!</text:p>
          </table:table-cell>
          <table:table-cell table:formula="of:=[.O223]" office:value-type="float" office:value="0">
            <text:p>#LICZBA!</text:p>
          </table:table-cell>
          <table:table-cell table:formula="of:=[.P223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25]*[.$L$5]-[.Q225]" office:value-type="float" office:value="0">
            <text:p>#LICZBA!</text:p>
          </table:table-cell>
          <table:table-cell table:formula="of:=[.O224]" office:value-type="float" office:value="0">
            <text:p>#LICZBA!</text:p>
          </table:table-cell>
          <table:table-cell table:formula="of:=[.P224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26]*[.$L$5]-[.Q226]" office:value-type="float" office:value="0">
            <text:p>#LICZBA!</text:p>
          </table:table-cell>
          <table:table-cell table:formula="of:=[.O225]" office:value-type="float" office:value="0">
            <text:p>#LICZBA!</text:p>
          </table:table-cell>
          <table:table-cell table:formula="of:=[.P225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27]*[.$L$5]-[.Q227]" office:value-type="float" office:value="0">
            <text:p>#LICZBA!</text:p>
          </table:table-cell>
          <table:table-cell table:formula="of:=[.O226]" office:value-type="float" office:value="0">
            <text:p>#LICZBA!</text:p>
          </table:table-cell>
          <table:table-cell table:formula="of:=[.P226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28]*[.$L$5]-[.Q228]" office:value-type="float" office:value="0">
            <text:p>#LICZBA!</text:p>
          </table:table-cell>
          <table:table-cell table:formula="of:=[.O227]" office:value-type="float" office:value="0">
            <text:p>#LICZBA!</text:p>
          </table:table-cell>
          <table:table-cell table:formula="of:=[.P227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29]*[.$L$5]-[.Q229]" office:value-type="float" office:value="0">
            <text:p>#LICZBA!</text:p>
          </table:table-cell>
          <table:table-cell table:formula="of:=[.O228]" office:value-type="float" office:value="0">
            <text:p>#LICZBA!</text:p>
          </table:table-cell>
          <table:table-cell table:formula="of:=[.P228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30]*[.$L$5]-[.Q230]" office:value-type="float" office:value="0">
            <text:p>#LICZBA!</text:p>
          </table:table-cell>
          <table:table-cell table:formula="of:=[.O229]" office:value-type="float" office:value="0">
            <text:p>#LICZBA!</text:p>
          </table:table-cell>
          <table:table-cell table:formula="of:=[.P229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31]*[.$L$5]-[.Q231]" office:value-type="float" office:value="0">
            <text:p>#LICZBA!</text:p>
          </table:table-cell>
          <table:table-cell table:formula="of:=[.O230]" office:value-type="float" office:value="0">
            <text:p>#LICZBA!</text:p>
          </table:table-cell>
          <table:table-cell table:formula="of:=[.P230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32]*[.$L$5]-[.Q232]" office:value-type="float" office:value="0">
            <text:p>#LICZBA!</text:p>
          </table:table-cell>
          <table:table-cell table:formula="of:=[.O231]" office:value-type="float" office:value="0">
            <text:p>#LICZBA!</text:p>
          </table:table-cell>
          <table:table-cell table:formula="of:=[.P231]" office:value-type="float" office:value="0">
            <text:p>#LICZBA!</text:p>
          </table:table-cell>
          <table:table-cell/>
        </table:table-row>
        <table:table-row table:style-name="ro4">
          <table:table-cell table:number-columns-repeated="14"/>
          <table:table-cell table:formula="of:=[.P233]*[.$L$5]-[.Q233]" office:value-type="float" office:value="0">
            <text:p>#LICZBA!</text:p>
          </table:table-cell>
          <table:table-cell table:formula="of:=[.O232]" office:value-type="float" office:value="0">
            <text:p>#LICZBA!</text:p>
          </table:table-cell>
          <table:table-cell table:formula="of:=[.P232]" office:value-type="float" office:value="0">
            <text:p>#LICZBA!</text:p>
          </table:table-cell>
          <table:table-cell/>
        </table:table-row>
      </table:table>
      <table:table table:name="Arkusz2" table:style-name="ta1" table:print="false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3" table:default-cell-style-name="ce3"/>
        <table:table-column table:style-name="co11" table:number-columns-repeated="3" table:default-cell-style-name="ce3"/>
        <table:table-column table:style-name="co1" table:number-columns-repeated="1009" table:default-cell-style-name="ce3"/>
        <table:table-row table:style-name="ro5">
          <table:table-cell office:value-type="string">
            <text:p>N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office:value-type="string">
            <text:p>scale</text:p>
          </table:table-cell>
          <table:table-cell office:value-type="float" office:value="64">
            <text:p>64</text:p>
          </table:table-cell>
          <table:table-cell table:formula="of:=DEC2HEX([.B2])" office:value-type="string" office:string-value="40">
            <text:p>40</text:p>
          </table:table-cell>
          <table:table-cell table:number-columns-repeated="2"/>
          <table:table-cell office:value-type="string">
            <text:p>lp</text:p>
          </table:table-cell>
          <table:table-cell office:value-type="string">
            <text:p>yk</text:p>
          </table:table-cell>
          <table:table-cell office:value-type="string">
            <text:p>yk-1</text:p>
          </table:table-cell>
          <table:table-cell office:value-type="string">
            <text:p>yk-2</text:p>
          </table:table-cell>
          <table:table-cell office:value-type="string">
            <text:p>yk</text:p>
          </table:table-cell>
          <table:table-cell office:value-type="string">
            <text:p>yk-1</text:p>
          </table:table-cell>
          <table:table-cell office:value-type="string">
            <text:p>yk-2</text:p>
          </table:table-cell>
          <table:table-cell office:value-type="string">
            <text:p>yk-1*A</text:p>
          </table:table-cell>
          <table:table-cell table:number-columns-repeated="1011"/>
        </table:table-row>
        <table:table-row table:style-name="ro5">
          <table:table-cell office:value-type="string">
            <text:p>A</text:p>
          </table:table-cell>
          <table:table-cell table:formula="of:=ROUNDDOWN(2*COS(2*PI()/[.$B$1])*[.$B$2])" office:value-type="float" office:value="126">
            <text:p>126</text:p>
          </table:table-cell>
          <table:table-cell table:formula="of:=DEC2HEX([.B3])" office:value-type="string" office:string-value="7E">
            <text:p>7E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ROUNDDOWN([.$B$3]*[.H3]/[.$B$2])-[.I3]" office:value-type="float" office:value="19">
            <text:p>19</text:p>
          </table:table-cell>
          <table:table-cell table:formula="of:=[.B4]"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DEC2HEX([.G3];2)" office:value-type="string" office:string-value="13">
            <text:p>13</text:p>
          </table:table-cell>
          <table:table-cell table:formula="of:=DEC2HEX([.H3])" office:value-type="string" office:string-value="A">
            <text:p>A</text:p>
          </table:table-cell>
          <table:table-cell table:formula="of:=DEC2HEX([.I3])" office:value-type="string" office:string-value="0">
            <text:p>0</text:p>
          </table:table-cell>
          <table:table-cell table:formula="of:=DEC2HEX([.H3]*[.$B$3])" office:value-type="string" office:string-value="4EC">
            <text:p>4EC</text:p>
          </table:table-cell>
          <table:table-cell table:formula="of:=DEC2HEX([.H3]*[.$B$3]/[.$B$2])" office:value-type="string" office:string-value="13">
            <text:p>13</text:p>
          </table:table-cell>
          <table:table-cell table:formula="of:=DEC2HEX([.H3]*[.$B$3]/(2*[.$B$2]))" office:value-type="string" office:string-value="9">
            <text:p>9</text:p>
          </table:table-cell>
          <table:table-cell table:number-columns-repeated="1009"/>
        </table:table-row>
        <table:table-row table:style-name="ro5">
          <table:table-cell office:value-type="string">
            <text:p>C</text:p>
            <draw:frame table:end-cell-address="Arkusz2.O16" table:end-x="0.6579in" table:end-y="0.161in" draw:z-index="0" draw:style-name="gr1" svg:width="13.3248in" svg:height="6.813in" svg:x="0in" svg:y="0.1228in">
              <draw:object draw:notify-on-update-of-ranges="Arkusz2.F4:Arkusz2.F67 Arkusz2.G3:Arkusz2.G3 Arkusz2.G4:Arkusz2.G6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formula="of:=ROUNDDOWN(SIN(2*PI()/[.$B$1])*[.$B$2])" office:value-type="float" office:value="10">
            <text:p>10</text:p>
          </table:table-cell>
          <table:table-cell table:formula="of:=DEC2HEX([.B4])" office:value-type="string" office:string-value="A">
            <text:p>A</text:p>
          </table:table-cell>
          <table:table-cell table:number-columns-repeated="2"/>
          <table:table-cell table:formula="of:=[.F3]+1" office:value-type="float" office:value="2">
            <text:p>2</text:p>
          </table:table-cell>
          <table:table-cell table:formula="of:=ROUNDDOWN([.$B$3]*[.H4]/[.$B$2])-[.I4]" office:value-type="float" office:value="27">
            <text:p>27</text:p>
          </table:table-cell>
          <table:table-cell table:formula="of:=[.G3]" office:value-type="float" office:value="19">
            <text:p>19</text:p>
          </table:table-cell>
          <table:table-cell table:formula="of:=[.H3]" office:value-type="float" office:value="10">
            <text:p>10</text:p>
          </table:table-cell>
          <table:table-cell table:formula="of:=DEC2HEX([.G4])" office:value-type="string" office:string-value="1B">
            <text:p>1B</text:p>
          </table:table-cell>
          <table:table-cell table:formula="of:=DEC2HEX([.H4])" office:value-type="string" office:string-value="13">
            <text:p>13</text:p>
          </table:table-cell>
          <table:table-cell table:formula="of:=DEC2HEX([.I4])" office:value-type="string" office:string-value="A">
            <text:p>A</text:p>
          </table:table-cell>
          <table:table-cell table:formula="of:=DEC2HEX([.H4]*[.$B$3])" office:value-type="string" office:string-value="95A">
            <text:p>95A</text:p>
          </table:table-cell>
          <table:table-cell table:formula="of:=DEC2HEX([.H4]*[.$B$3]/[.$B$2])" office:value-type="string" office:string-value="25">
            <text:p>25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4]+1" office:value-type="float" office:value="3">
            <text:p>3</text:p>
          </table:table-cell>
          <table:table-cell table:formula="of:=ROUNDDOWN([.$B$3]*[.H5]/[.$B$2])-[.I5]" office:value-type="float" office:value="34">
            <text:p>34</text:p>
          </table:table-cell>
          <table:table-cell table:formula="of:=[.G4]" office:value-type="float" office:value="27">
            <text:p>27</text:p>
          </table:table-cell>
          <table:table-cell table:formula="of:=[.H4]" office:value-type="float" office:value="19">
            <text:p>19</text:p>
          </table:table-cell>
          <table:table-cell table:formula="of:=DEC2HEX([.G5])" office:value-type="string" office:string-value="22">
            <text:p>22</text:p>
          </table:table-cell>
          <table:table-cell table:formula="of:=DEC2HEX([.H5])" office:value-type="string" office:string-value="1B">
            <text:p>1B</text:p>
          </table:table-cell>
          <table:table-cell table:formula="of:=DEC2HEX([.I5])" office:value-type="string" office:string-value="13">
            <text:p>13</text:p>
          </table:table-cell>
          <table:table-cell table:formula="of:=DEC2HEX([.H5]*[.$B$3])" office:value-type="string" office:string-value="D4A">
            <text:p>D4A</text:p>
          </table:table-cell>
          <table:table-cell table:formula="of:=DEC2HEX([.H5]*[.$B$3]/[.$B$2])" office:value-type="string" office:string-value="35">
            <text:p>35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5]+1" office:value-type="float" office:value="4">
            <text:p>4</text:p>
          </table:table-cell>
          <table:table-cell table:formula="of:=ROUNDDOWN([.$B$3]*[.H6]/[.$B$2])-[.I6]" office:value-type="float" office:value="39">
            <text:p>39</text:p>
          </table:table-cell>
          <table:table-cell table:formula="of:=[.G5]" office:value-type="float" office:value="34">
            <text:p>34</text:p>
          </table:table-cell>
          <table:table-cell table:formula="of:=[.H5]" office:value-type="float" office:value="27">
            <text:p>27</text:p>
          </table:table-cell>
          <table:table-cell table:formula="of:=DEC2HEX([.G6])" office:value-type="string" office:string-value="27">
            <text:p>27</text:p>
          </table:table-cell>
          <table:table-cell table:formula="of:=DEC2HEX([.H6])" office:value-type="string" office:string-value="22">
            <text:p>22</text:p>
          </table:table-cell>
          <table:table-cell table:formula="of:=DEC2HEX([.I6])" office:value-type="string" office:string-value="1B">
            <text:p>1B</text:p>
          </table:table-cell>
          <table:table-cell table:formula="of:=DEC2HEX([.H6]*[.$B$3])" office:value-type="string" office:string-value="10BC">
            <text:p>10BC</text:p>
          </table:table-cell>
          <table:table-cell table:formula="of:=DEC2HEX([.H6]*[.$B$3]/[.$B$2])" office:value-type="string" office:string-value="42">
            <text:p>42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6]+1" office:value-type="float" office:value="5">
            <text:p>5</text:p>
          </table:table-cell>
          <table:table-cell table:formula="of:=ROUNDDOWN([.$B$3]*[.H7]/[.$B$2])-[.I7]" office:value-type="float" office:value="42">
            <text:p>42</text:p>
          </table:table-cell>
          <table:table-cell table:formula="of:=[.G6]" office:value-type="float" office:value="39">
            <text:p>39</text:p>
          </table:table-cell>
          <table:table-cell table:formula="of:=[.H6]" office:value-type="float" office:value="34">
            <text:p>34</text:p>
          </table:table-cell>
          <table:table-cell table:formula="of:=DEC2HEX([.G7])" office:value-type="string" office:string-value="2A">
            <text:p>2A</text:p>
          </table:table-cell>
          <table:table-cell table:formula="of:=DEC2HEX([.H7])" office:value-type="string" office:string-value="27">
            <text:p>27</text:p>
          </table:table-cell>
          <table:table-cell table:formula="of:=DEC2HEX([.I7])" office:value-type="string" office:string-value="22">
            <text:p>22</text:p>
          </table:table-cell>
          <table:table-cell table:formula="of:=DEC2HEX([.H7]*[.$B$3])" office:value-type="string" office:string-value="1332">
            <text:p>1332</text:p>
          </table:table-cell>
          <table:table-cell table:formula="of:=DEC2HEX([.H7]*[.$B$3]/[.$B$2])" office:value-type="string" office:string-value="4C">
            <text:p>4C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7]+1" office:value-type="float" office:value="6">
            <text:p>6</text:p>
          </table:table-cell>
          <table:table-cell table:formula="of:=ROUNDDOWN([.$B$3]*[.H8]/[.$B$2])-[.I8]" office:value-type="float" office:value="43">
            <text:p>43</text:p>
          </table:table-cell>
          <table:table-cell table:formula="of:=[.G7]" office:value-type="float" office:value="42">
            <text:p>42</text:p>
          </table:table-cell>
          <table:table-cell table:formula="of:=[.H7]" office:value-type="float" office:value="39">
            <text:p>39</text:p>
          </table:table-cell>
          <table:table-cell table:formula="of:=DEC2HEX([.G8])" office:value-type="string" office:string-value="2B">
            <text:p>2B</text:p>
          </table:table-cell>
          <table:table-cell table:formula="of:=DEC2HEX([.H8])" office:value-type="string" office:string-value="2A">
            <text:p>2A</text:p>
          </table:table-cell>
          <table:table-cell table:formula="of:=DEC2HEX([.I8])" office:value-type="string" office:string-value="27">
            <text:p>27</text:p>
          </table:table-cell>
          <table:table-cell table:formula="of:=DEC2HEX([.H8]*[.$B$3])" office:value-type="string" office:string-value="14AC">
            <text:p>14AC</text:p>
          </table:table-cell>
          <table:table-cell table:formula="of:=DEC2HEX([.H8]*[.$B$3]/[.$B$2])" office:value-type="string" office:string-value="52">
            <text:p>52</text:p>
          </table:table-cell>
          <table:table-cell table:formula="of:=DEC2HEX(-1*[.H8]*[.$B$3])" office:value-type="string" office:string-value="FFFFFFEB54">
            <text:p>FFFFFFEB54</text:p>
          </table:table-cell>
          <table:table-cell table:formula="of:=126*[.B3]" office:value-type="float" office:value="15876">
            <text:p>15876</text:p>
          </table:table-cell>
          <table:table-cell table:formula="of:=DEC2HEX([.P8])" office:value-type="string" office:string-value="3E04">
            <text:p>3E04</text:p>
          </table:table-cell>
          <table:table-cell table:number-columns-repeated="1007"/>
        </table:table-row>
        <table:table-row table:style-name="ro5">
          <table:table-cell table:number-columns-repeated="5"/>
          <table:table-cell table:formula="of:=[.F8]+1" office:value-type="float" office:value="7">
            <text:p>7</text:p>
          </table:table-cell>
          <table:table-cell table:formula="of:=ROUNDDOWN([.$B$3]*[.H9]/[.$B$2])-[.I9]" office:value-type="float" office:value="42">
            <text:p>42</text:p>
          </table:table-cell>
          <table:table-cell table:formula="of:=[.G8]" office:value-type="float" office:value="43">
            <text:p>43</text:p>
          </table:table-cell>
          <table:table-cell table:formula="of:=[.H8]" office:value-type="float" office:value="42">
            <text:p>42</text:p>
          </table:table-cell>
          <table:table-cell table:formula="of:=DEC2HEX([.G9])" office:value-type="string" office:string-value="2A">
            <text:p>2A</text:p>
          </table:table-cell>
          <table:table-cell table:formula="of:=DEC2HEX([.H9])" office:value-type="string" office:string-value="2B">
            <text:p>2B</text:p>
          </table:table-cell>
          <table:table-cell table:formula="of:=DEC2HEX([.I9])" office:value-type="string" office:string-value="2A">
            <text:p>2A</text:p>
          </table:table-cell>
          <table:table-cell table:formula="of:=DEC2HEX([.H9]*[.$B$3])" office:value-type="string" office:string-value="152A">
            <text:p>152A</text:p>
          </table:table-cell>
          <table:table-cell table:formula="of:=DEC2HEX([.H9]*[.$B$3]/[.$B$2])" office:value-type="string" office:string-value="54">
            <text:p>54</text:p>
          </table:table-cell>
          <table:table-cell table:formula="of:=DEC2HEX(-1*[.H9]*[.$B$3])" office:value-type="string" office:string-value="FFFFFFEAD6">
            <text:p>FFFFFFEAD6</text:p>
          </table:table-cell>
          <table:table-cell table:number-columns-repeated="1009"/>
        </table:table-row>
        <table:table-row table:style-name="ro5">
          <table:table-cell table:number-columns-repeated="5"/>
          <table:table-cell table:formula="of:=[.F9]+1" office:value-type="float" office:value="8">
            <text:p>8</text:p>
          </table:table-cell>
          <table:table-cell table:formula="of:=ROUNDDOWN([.$B$3]*[.H10]/[.$B$2])-[.I10]" office:value-type="float" office:value="39">
            <text:p>39</text:p>
          </table:table-cell>
          <table:table-cell table:formula="of:=[.G9]" office:value-type="float" office:value="42">
            <text:p>42</text:p>
          </table:table-cell>
          <table:table-cell table:formula="of:=[.H9]" office:value-type="float" office:value="43">
            <text:p>43</text:p>
          </table:table-cell>
          <table:table-cell table:formula="of:=DEC2HEX([.G10])" office:value-type="string" office:string-value="27">
            <text:p>27</text:p>
          </table:table-cell>
          <table:table-cell table:formula="of:=DEC2HEX([.H10])" office:value-type="string" office:string-value="2A">
            <text:p>2A</text:p>
          </table:table-cell>
          <table:table-cell table:formula="of:=DEC2HEX([.I10])" office:value-type="string" office:string-value="2B">
            <text:p>2B</text:p>
          </table:table-cell>
          <table:table-cell table:formula="of:=DEC2HEX([.H10]*[.$B$3])" office:value-type="string" office:string-value="14AC">
            <text:p>14AC</text:p>
          </table:table-cell>
          <table:table-cell table:formula="of:=DEC2HEX([.H10]*[.$B$3]/[.$B$2])" office:value-type="string" office:string-value="52">
            <text:p>52</text:p>
          </table:table-cell>
          <table:table-cell table:formula="of:=DEC2HEX(-1*[.H10]*[.$B$3])" office:value-type="string" office:string-value="FFFFFFEB54">
            <text:p>FFFFFFEB54</text:p>
          </table:table-cell>
          <table:table-cell table:number-columns-repeated="1009"/>
        </table:table-row>
        <table:table-row table:style-name="ro5">
          <table:table-cell table:number-columns-repeated="5"/>
          <table:table-cell table:formula="of:=[.F10]+1" office:value-type="float" office:value="9">
            <text:p>9</text:p>
          </table:table-cell>
          <table:table-cell table:formula="of:=ROUNDDOWN([.$B$3]*[.H11]/[.$B$2])-[.I11]" office:value-type="float" office:value="34">
            <text:p>34</text:p>
          </table:table-cell>
          <table:table-cell table:formula="of:=[.G10]" office:value-type="float" office:value="39">
            <text:p>39</text:p>
          </table:table-cell>
          <table:table-cell table:formula="of:=[.H10]" office:value-type="float" office:value="42">
            <text:p>42</text:p>
          </table:table-cell>
          <table:table-cell table:formula="of:=DEC2HEX([.G11])" office:value-type="string" office:string-value="22">
            <text:p>22</text:p>
          </table:table-cell>
          <table:table-cell table:formula="of:=DEC2HEX([.H11])" office:value-type="string" office:string-value="27">
            <text:p>27</text:p>
          </table:table-cell>
          <table:table-cell table:formula="of:=DEC2HEX([.I11])" office:value-type="string" office:string-value="2A">
            <text:p>2A</text:p>
          </table:table-cell>
          <table:table-cell table:formula="of:=DEC2HEX([.H11]*[.$B$3])" office:value-type="string" office:string-value="1332">
            <text:p>1332</text:p>
          </table:table-cell>
          <table:table-cell table:formula="of:=DEC2HEX([.H11]*[.$B$3]/[.$B$2])" office:value-type="string" office:string-value="4C">
            <text:p>4C</text:p>
          </table:table-cell>
          <table:table-cell table:formula="of:=DEC2HEX(-1*[.H11]*[.$B$3])" office:value-type="string" office:string-value="FFFFFFECCE">
            <text:p>FFFFFFECCE</text:p>
          </table:table-cell>
          <table:table-cell table:number-columns-repeated="1009"/>
        </table:table-row>
        <table:table-row table:style-name="ro5">
          <table:table-cell table:number-columns-repeated="5"/>
          <table:table-cell table:formula="of:=[.F11]+1" office:value-type="float" office:value="10">
            <text:p>10</text:p>
          </table:table-cell>
          <table:table-cell table:formula="of:=ROUNDDOWN([.$B$3]*[.H12]/[.$B$2])-[.I12]" office:value-type="float" office:value="27">
            <text:p>27</text:p>
          </table:table-cell>
          <table:table-cell table:formula="of:=[.G11]" office:value-type="float" office:value="34">
            <text:p>34</text:p>
          </table:table-cell>
          <table:table-cell table:formula="of:=[.H11]" office:value-type="float" office:value="39">
            <text:p>39</text:p>
          </table:table-cell>
          <table:table-cell table:formula="of:=DEC2HEX([.G12])" office:value-type="string" office:string-value="1B">
            <text:p>1B</text:p>
          </table:table-cell>
          <table:table-cell table:formula="of:=DEC2HEX([.H12])" office:value-type="string" office:string-value="22">
            <text:p>22</text:p>
          </table:table-cell>
          <table:table-cell table:formula="of:=DEC2HEX([.I12])" office:value-type="string" office:string-value="27">
            <text:p>27</text:p>
          </table:table-cell>
          <table:table-cell table:formula="of:=DEC2HEX([.H12]*[.$B$3])" office:value-type="string" office:string-value="10BC">
            <text:p>10BC</text:p>
          </table:table-cell>
          <table:table-cell table:formula="of:=DEC2HEX([.H12]*[.$B$3]/[.$B$2])" office:value-type="string" office:string-value="42">
            <text:p>42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12]+1" office:value-type="float" office:value="11">
            <text:p>11</text:p>
          </table:table-cell>
          <table:table-cell table:formula="of:=ROUNDDOWN([.$B$3]*[.H13]/[.$B$2])-[.I13]" office:value-type="float" office:value="19">
            <text:p>19</text:p>
          </table:table-cell>
          <table:table-cell table:formula="of:=[.G12]" office:value-type="float" office:value="27">
            <text:p>27</text:p>
          </table:table-cell>
          <table:table-cell table:formula="of:=[.H12]" office:value-type="float" office:value="34">
            <text:p>34</text:p>
          </table:table-cell>
          <table:table-cell table:formula="of:=DEC2HEX([.G13])" office:value-type="string" office:string-value="13">
            <text:p>13</text:p>
          </table:table-cell>
          <table:table-cell table:formula="of:=DEC2HEX([.H13])" office:value-type="string" office:string-value="1B">
            <text:p>1B</text:p>
          </table:table-cell>
          <table:table-cell table:formula="of:=DEC2HEX([.I13])" office:value-type="string" office:string-value="22">
            <text:p>22</text:p>
          </table:table-cell>
          <table:table-cell table:formula="of:=DEC2HEX([.H13]*[.$B$3])" office:value-type="string" office:string-value="D4A">
            <text:p>D4A</text:p>
          </table:table-cell>
          <table:table-cell table:formula="of:=DEC2HEX([.H13]*[.$B$3]/[.$B$2])" office:value-type="string" office:string-value="35">
            <text:p>35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13]+1" office:value-type="float" office:value="12">
            <text:p>12</text:p>
          </table:table-cell>
          <table:table-cell table:formula="of:=ROUNDDOWN([.$B$3]*[.H14]/[.$B$2])-[.I14]" office:value-type="float" office:value="10">
            <text:p>10</text:p>
          </table:table-cell>
          <table:table-cell table:formula="of:=[.G13]" office:value-type="float" office:value="19">
            <text:p>19</text:p>
          </table:table-cell>
          <table:table-cell table:formula="of:=[.H13]" office:value-type="float" office:value="27">
            <text:p>27</text:p>
          </table:table-cell>
          <table:table-cell table:formula="of:=DEC2HEX([.G14])" office:value-type="string" office:string-value="A">
            <text:p>A</text:p>
          </table:table-cell>
          <table:table-cell table:formula="of:=DEC2HEX([.H14])" office:value-type="string" office:string-value="13">
            <text:p>13</text:p>
          </table:table-cell>
          <table:table-cell table:formula="of:=DEC2HEX([.I14])" office:value-type="string" office:string-value="1B">
            <text:p>1B</text:p>
          </table:table-cell>
          <table:table-cell table:formula="of:=DEC2HEX([.H14]*[.$B$3])" office:value-type="string" office:string-value="95A">
            <text:p>95A</text:p>
          </table:table-cell>
          <table:table-cell table:formula="of:=DEC2HEX([.H14]*[.$B$3]/[.$B$2])" office:value-type="string" office:string-value="25">
            <text:p>25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14]+1" office:value-type="float" office:value="13">
            <text:p>13</text:p>
          </table:table-cell>
          <table:table-cell table:formula="of:=ROUNDDOWN([.$B$3]*[.H15]/[.$B$2])-[.I15]" office:value-type="float" office:value="0">
            <text:p>0</text:p>
          </table:table-cell>
          <table:table-cell table:formula="of:=[.G14]" office:value-type="float" office:value="10">
            <text:p>10</text:p>
          </table:table-cell>
          <table:table-cell table:formula="of:=[.H14]" office:value-type="float" office:value="19">
            <text:p>19</text:p>
          </table:table-cell>
          <table:table-cell table:formula="of:=DEC2HEX([.G15])" office:value-type="string" office:string-value="0">
            <text:p>0</text:p>
          </table:table-cell>
          <table:table-cell table:formula="of:=DEC2HEX([.H15])" office:value-type="string" office:string-value="A">
            <text:p>A</text:p>
          </table:table-cell>
          <table:table-cell table:formula="of:=DEC2HEX([.I15])" office:value-type="string" office:string-value="13">
            <text:p>13</text:p>
          </table:table-cell>
          <table:table-cell table:formula="of:=DEC2HEX([.H15]*[.$B$3])" office:value-type="string" office:string-value="4EC">
            <text:p>4EC</text:p>
          </table:table-cell>
          <table:table-cell table:formula="of:=DEC2HEX([.H15]*[.$B$3]/[.$B$2])" office:value-type="string" office:string-value="13">
            <text:p>13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15]+1" office:value-type="float" office:value="14">
            <text:p>14</text:p>
          </table:table-cell>
          <table:table-cell table:formula="of:=ROUNDDOWN([.$B$3]*[.H16]/[.$B$2])-[.I16]" office:value-type="float" office:value="-10">
            <text:p>-10</text:p>
          </table:table-cell>
          <table:table-cell table:formula="of:=[.G15]" office:value-type="float" office:value="0">
            <text:p>0</text:p>
          </table:table-cell>
          <table:table-cell table:formula="of:=[.H15]" office:value-type="float" office:value="10">
            <text:p>10</text:p>
          </table:table-cell>
          <table:table-cell table:formula="of:=DEC2HEX([.G16])" office:value-type="string" office:string-value="FFFFFFFFF6">
            <text:p>FFFFFFFFF6</text:p>
          </table:table-cell>
          <table:table-cell table:formula="of:=DEC2HEX([.H16])" office:value-type="string" office:string-value="0">
            <text:p>0</text:p>
          </table:table-cell>
          <table:table-cell table:formula="of:=DEC2HEX([.I16])" office:value-type="string" office:string-value="A">
            <text:p>A</text:p>
          </table:table-cell>
          <table:table-cell table:formula="of:=DEC2HEX([.H16]*[.$B$3])" office:value-type="string" office:string-value="0">
            <text:p>0</text:p>
          </table:table-cell>
          <table:table-cell table:formula="of:=DEC2HEX([.H16]*[.$B$3]/[.$B$2])" office:value-type="string" office:string-value="0">
            <text:p>0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16]+1" office:value-type="float" office:value="15">
            <text:p>15</text:p>
          </table:table-cell>
          <table:table-cell table:formula="of:=ROUNDDOWN([.$B$3]*[.H17]/[.$B$2])-[.I17]" office:value-type="float" office:value="-19">
            <text:p>-19</text:p>
          </table:table-cell>
          <table:table-cell table:formula="of:=[.G16]" office:value-type="float" office:value="-10">
            <text:p>-10</text:p>
          </table:table-cell>
          <table:table-cell table:formula="of:=[.H16]" office:value-type="float" office:value="0">
            <text:p>0</text:p>
          </table:table-cell>
          <table:table-cell table:formula="of:=DEC2HEX([.G17])" office:value-type="string" office:string-value="FFFFFFFFED">
            <text:p>FFFFFFFFED</text:p>
          </table:table-cell>
          <table:table-cell table:formula="of:=DEC2HEX([.H17])" office:value-type="string" office:string-value="FFFFFFFFF6">
            <text:p>FFFFFFFFF6</text:p>
          </table:table-cell>
          <table:table-cell table:formula="of:=DEC2HEX([.I17])" office:value-type="string" office:string-value="0">
            <text:p>0</text:p>
          </table:table-cell>
          <table:table-cell table:formula="of:=DEC2HEX([.H17]*[.$B$3])" office:value-type="string" office:string-value="FFFFFFFB14">
            <text:p>FFFFFFFB14</text:p>
          </table:table-cell>
          <table:table-cell table:formula="of:=DEC2HEX([.H17]*[.$B$3]/[.$B$2])" office:value-type="string" office:string-value="FFFFFFFFEC">
            <text:p>FFFFFFFFEC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17]+1" office:value-type="float" office:value="16">
            <text:p>16</text:p>
          </table:table-cell>
          <table:table-cell table:formula="of:=ROUNDDOWN([.$B$3]*[.H18]/[.$B$2])-[.I18]" office:value-type="float" office:value="-27">
            <text:p>-27</text:p>
          </table:table-cell>
          <table:table-cell table:formula="of:=[.G17]" office:value-type="float" office:value="-19">
            <text:p>-19</text:p>
          </table:table-cell>
          <table:table-cell table:formula="of:=[.H17]" office:value-type="float" office:value="-10">
            <text:p>-10</text:p>
          </table:table-cell>
          <table:table-cell table:formula="of:=DEC2HEX([.G18])" office:value-type="string" office:string-value="FFFFFFFFE5">
            <text:p>FFFFFFFFE5</text:p>
          </table:table-cell>
          <table:table-cell table:formula="of:=DEC2HEX([.H18])" office:value-type="string" office:string-value="FFFFFFFFED">
            <text:p>FFFFFFFFED</text:p>
          </table:table-cell>
          <table:table-cell table:formula="of:=DEC2HEX([.I18])" office:value-type="string" office:string-value="FFFFFFFFF6">
            <text:p>FFFFFFFFF6</text:p>
          </table:table-cell>
          <table:table-cell table:formula="of:=DEC2HEX([.H18]*[.$B$3])" office:value-type="string" office:string-value="FFFFFFF6A6">
            <text:p>FFFFFFF6A6</text:p>
          </table:table-cell>
          <table:table-cell table:formula="of:=DEC2HEX([.H18]*[.$B$3]/[.$B$2])" office:value-type="string" office:string-value="FFFFFFFFDA">
            <text:p>FFFFFFFFDA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18]+1" office:value-type="float" office:value="17">
            <text:p>17</text:p>
          </table:table-cell>
          <table:table-cell table:formula="of:=ROUNDDOWN([.$B$3]*[.H19]/[.$B$2])-[.I19]" office:value-type="float" office:value="-34">
            <text:p>-34</text:p>
          </table:table-cell>
          <table:table-cell table:formula="of:=[.G18]" office:value-type="float" office:value="-27">
            <text:p>-27</text:p>
          </table:table-cell>
          <table:table-cell table:formula="of:=[.H18]" office:value-type="float" office:value="-19">
            <text:p>-19</text:p>
          </table:table-cell>
          <table:table-cell table:formula="of:=DEC2HEX([.G19])" office:value-type="string" office:string-value="FFFFFFFFDE">
            <text:p>FFFFFFFFDE</text:p>
          </table:table-cell>
          <table:table-cell table:formula="of:=DEC2HEX([.H19])" office:value-type="string" office:string-value="FFFFFFFFE5">
            <text:p>FFFFFFFFE5</text:p>
          </table:table-cell>
          <table:table-cell table:formula="of:=DEC2HEX([.I19])" office:value-type="string" office:string-value="FFFFFFFFED">
            <text:p>FFFFFFFFED</text:p>
          </table:table-cell>
          <table:table-cell table:formula="of:=DEC2HEX([.H19]*[.$B$3])" office:value-type="string" office:string-value="FFFFFFF2B6">
            <text:p>FFFFFFF2B6</text:p>
          </table:table-cell>
          <table:table-cell table:formula="of:=DEC2HEX([.H19]*[.$B$3]/[.$B$2])" office:value-type="string" office:string-value="FFFFFFFFCA">
            <text:p>FFFFFFFFCA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19]+1" office:value-type="float" office:value="18">
            <text:p>18</text:p>
          </table:table-cell>
          <table:table-cell table:formula="of:=ROUNDDOWN([.$B$3]*[.H20]/[.$B$2])-[.I20]" office:value-type="float" office:value="-39">
            <text:p>-39</text:p>
          </table:table-cell>
          <table:table-cell table:formula="of:=[.G19]" office:value-type="float" office:value="-34">
            <text:p>-34</text:p>
          </table:table-cell>
          <table:table-cell table:formula="of:=[.H19]" office:value-type="float" office:value="-27">
            <text:p>-27</text:p>
          </table:table-cell>
          <table:table-cell table:formula="of:=DEC2HEX([.G20])" office:value-type="string" office:string-value="FFFFFFFFD9">
            <text:p>FFFFFFFFD9</text:p>
          </table:table-cell>
          <table:table-cell table:formula="of:=DEC2HEX([.H20])" office:value-type="string" office:string-value="FFFFFFFFDE">
            <text:p>FFFFFFFFDE</text:p>
          </table:table-cell>
          <table:table-cell table:formula="of:=DEC2HEX([.I20])" office:value-type="string" office:string-value="FFFFFFFFE5">
            <text:p>FFFFFFFFE5</text:p>
          </table:table-cell>
          <table:table-cell table:formula="of:=DEC2HEX([.H20]*[.$B$3])" office:value-type="string" office:string-value="FFFFFFEF44">
            <text:p>FFFFFFEF44</text:p>
          </table:table-cell>
          <table:table-cell table:formula="of:=DEC2HEX([.H20]*[.$B$3]/[.$B$2])" office:value-type="string" office:string-value="FFFFFFFFBD">
            <text:p>FFFFFFFFBD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20]+1" office:value-type="float" office:value="19">
            <text:p>19</text:p>
          </table:table-cell>
          <table:table-cell table:formula="of:=ROUNDDOWN([.$B$3]*[.H21]/[.$B$2])-[.I21]" office:value-type="float" office:value="-42">
            <text:p>-42</text:p>
          </table:table-cell>
          <table:table-cell table:formula="of:=[.G20]" office:value-type="float" office:value="-39">
            <text:p>-39</text:p>
          </table:table-cell>
          <table:table-cell table:formula="of:=[.H20]" office:value-type="float" office:value="-34">
            <text:p>-34</text:p>
          </table:table-cell>
          <table:table-cell table:formula="of:=DEC2HEX([.G21])" office:value-type="string" office:string-value="FFFFFFFFD6">
            <text:p>FFFFFFFFD6</text:p>
          </table:table-cell>
          <table:table-cell table:formula="of:=DEC2HEX([.H21])" office:value-type="string" office:string-value="FFFFFFFFD9">
            <text:p>FFFFFFFFD9</text:p>
          </table:table-cell>
          <table:table-cell table:formula="of:=DEC2HEX([.I21])" office:value-type="string" office:string-value="FFFFFFFFDE">
            <text:p>FFFFFFFFDE</text:p>
          </table:table-cell>
          <table:table-cell table:formula="of:=DEC2HEX([.H21]*[.$B$3])" office:value-type="string" office:string-value="FFFFFFECCE">
            <text:p>FFFFFFECCE</text:p>
          </table:table-cell>
          <table:table-cell table:formula="of:=DEC2HEX([.H21]*[.$B$3]/[.$B$2])" office:value-type="string" office:string-value="FFFFFFFFB3">
            <text:p>FFFFFFFFB3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21]+1" office:value-type="float" office:value="20">
            <text:p>20</text:p>
          </table:table-cell>
          <table:table-cell table:formula="of:=ROUNDDOWN([.$B$3]*[.H22]/[.$B$2])-[.I22]" office:value-type="float" office:value="-43">
            <text:p>-43</text:p>
          </table:table-cell>
          <table:table-cell table:formula="of:=[.G21]" office:value-type="float" office:value="-42">
            <text:p>-42</text:p>
          </table:table-cell>
          <table:table-cell table:formula="of:=[.H21]" office:value-type="float" office:value="-39">
            <text:p>-39</text:p>
          </table:table-cell>
          <table:table-cell table:formula="of:=DEC2HEX([.G22])" office:value-type="string" office:string-value="FFFFFFFFD5">
            <text:p>FFFFFFFFD5</text:p>
          </table:table-cell>
          <table:table-cell table:formula="of:=DEC2HEX([.H22])" office:value-type="string" office:string-value="FFFFFFFFD6">
            <text:p>FFFFFFFFD6</text:p>
          </table:table-cell>
          <table:table-cell table:formula="of:=DEC2HEX([.I22])" office:value-type="string" office:string-value="FFFFFFFFD9">
            <text:p>FFFFFFFFD9</text:p>
          </table:table-cell>
          <table:table-cell table:formula="of:=DEC2HEX([.H22]*[.$B$3])" office:value-type="string" office:string-value="FFFFFFEB54">
            <text:p>FFFFFFEB54</text:p>
          </table:table-cell>
          <table:table-cell table:formula="of:=DEC2HEX([.H22]*[.$B$3]/[.$B$2])" office:value-type="string" office:string-value="FFFFFFFFAD">
            <text:p>FFFFFFFFAD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22]+1" office:value-type="float" office:value="21">
            <text:p>21</text:p>
          </table:table-cell>
          <table:table-cell table:formula="of:=ROUNDDOWN([.$B$3]*[.H23]/[.$B$2])-[.I23]" office:value-type="float" office:value="-42">
            <text:p>-42</text:p>
          </table:table-cell>
          <table:table-cell table:formula="of:=[.G22]" office:value-type="float" office:value="-43">
            <text:p>-43</text:p>
          </table:table-cell>
          <table:table-cell table:formula="of:=[.H22]" office:value-type="float" office:value="-42">
            <text:p>-42</text:p>
          </table:table-cell>
          <table:table-cell table:formula="of:=DEC2HEX([.G23])" office:value-type="string" office:string-value="FFFFFFFFD6">
            <text:p>FFFFFFFFD6</text:p>
          </table:table-cell>
          <table:table-cell table:formula="of:=DEC2HEX([.H23])" office:value-type="string" office:string-value="FFFFFFFFD5">
            <text:p>FFFFFFFFD5</text:p>
          </table:table-cell>
          <table:table-cell table:formula="of:=DEC2HEX([.I23])" office:value-type="string" office:string-value="FFFFFFFFD6">
            <text:p>FFFFFFFFD6</text:p>
          </table:table-cell>
          <table:table-cell table:formula="of:=DEC2HEX([.H23]*[.$B$3])" office:value-type="string" office:string-value="FFFFFFEAD6">
            <text:p>FFFFFFEAD6</text:p>
          </table:table-cell>
          <table:table-cell table:formula="of:=DEC2HEX([.H23]*[.$B$3]/[.$B$2])" office:value-type="string" office:string-value="FFFFFFFFAB">
            <text:p>FFFFFFFFAB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23]+1" office:value-type="float" office:value="22">
            <text:p>22</text:p>
          </table:table-cell>
          <table:table-cell table:formula="of:=ROUNDDOWN([.$B$3]*[.H24]/[.$B$2])-[.I24]" office:value-type="float" office:value="-39">
            <text:p>-39</text:p>
          </table:table-cell>
          <table:table-cell table:formula="of:=[.G23]" office:value-type="float" office:value="-42">
            <text:p>-42</text:p>
          </table:table-cell>
          <table:table-cell table:formula="of:=[.H23]" office:value-type="float" office:value="-43">
            <text:p>-43</text:p>
          </table:table-cell>
          <table:table-cell table:formula="of:=DEC2HEX([.G24])" office:value-type="string" office:string-value="FFFFFFFFD9">
            <text:p>FFFFFFFFD9</text:p>
          </table:table-cell>
          <table:table-cell table:formula="of:=DEC2HEX([.H24])" office:value-type="string" office:string-value="FFFFFFFFD6">
            <text:p>FFFFFFFFD6</text:p>
          </table:table-cell>
          <table:table-cell table:formula="of:=DEC2HEX([.I24])" office:value-type="string" office:string-value="FFFFFFFFD5">
            <text:p>FFFFFFFFD5</text:p>
          </table:table-cell>
          <table:table-cell table:formula="of:=DEC2HEX([.H24]*[.$B$3])" office:value-type="string" office:string-value="FFFFFFEB54">
            <text:p>FFFFFFEB54</text:p>
          </table:table-cell>
          <table:table-cell table:formula="of:=DEC2HEX([.H24]*[.$B$3]/[.$B$2])" office:value-type="string" office:string-value="FFFFFFFFAD">
            <text:p>FFFFFFFFAD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24]+1" office:value-type="float" office:value="23">
            <text:p>23</text:p>
          </table:table-cell>
          <table:table-cell table:formula="of:=ROUNDDOWN([.$B$3]*[.H25]/[.$B$2])-[.I25]" office:value-type="float" office:value="-34">
            <text:p>-34</text:p>
          </table:table-cell>
          <table:table-cell table:formula="of:=[.G24]" office:value-type="float" office:value="-39">
            <text:p>-39</text:p>
          </table:table-cell>
          <table:table-cell table:formula="of:=[.H24]" office:value-type="float" office:value="-42">
            <text:p>-42</text:p>
          </table:table-cell>
          <table:table-cell table:formula="of:=DEC2HEX([.G25])" office:value-type="string" office:string-value="FFFFFFFFDE">
            <text:p>FFFFFFFFDE</text:p>
          </table:table-cell>
          <table:table-cell table:formula="of:=DEC2HEX([.H25])" office:value-type="string" office:string-value="FFFFFFFFD9">
            <text:p>FFFFFFFFD9</text:p>
          </table:table-cell>
          <table:table-cell table:formula="of:=DEC2HEX([.I25])" office:value-type="string" office:string-value="FFFFFFFFD6">
            <text:p>FFFFFFFFD6</text:p>
          </table:table-cell>
          <table:table-cell table:formula="of:=DEC2HEX([.H25]*[.$B$3])" office:value-type="string" office:string-value="FFFFFFECCE">
            <text:p>FFFFFFECCE</text:p>
          </table:table-cell>
          <table:table-cell table:formula="of:=DEC2HEX([.H25]*[.$B$3]/[.$B$2])" office:value-type="string" office:string-value="FFFFFFFFB3">
            <text:p>FFFFFFFFB3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25]+1" office:value-type="float" office:value="24">
            <text:p>24</text:p>
          </table:table-cell>
          <table:table-cell table:formula="of:=ROUNDDOWN([.$B$3]*[.H26]/[.$B$2])-[.I26]" office:value-type="float" office:value="-27">
            <text:p>-27</text:p>
          </table:table-cell>
          <table:table-cell table:formula="of:=[.G25]" office:value-type="float" office:value="-34">
            <text:p>-34</text:p>
          </table:table-cell>
          <table:table-cell table:formula="of:=[.H25]" office:value-type="float" office:value="-39">
            <text:p>-39</text:p>
          </table:table-cell>
          <table:table-cell table:formula="of:=DEC2HEX([.G26])" office:value-type="string" office:string-value="FFFFFFFFE5">
            <text:p>FFFFFFFFE5</text:p>
          </table:table-cell>
          <table:table-cell table:formula="of:=DEC2HEX([.H26])" office:value-type="string" office:string-value="FFFFFFFFDE">
            <text:p>FFFFFFFFDE</text:p>
          </table:table-cell>
          <table:table-cell table:formula="of:=DEC2HEX([.I26])" office:value-type="string" office:string-value="FFFFFFFFD9">
            <text:p>FFFFFFFFD9</text:p>
          </table:table-cell>
          <table:table-cell table:formula="of:=DEC2HEX([.H26]*[.$B$3])" office:value-type="string" office:string-value="FFFFFFEF44">
            <text:p>FFFFFFEF44</text:p>
          </table:table-cell>
          <table:table-cell table:formula="of:=DEC2HEX([.H26]*[.$B$3]/[.$B$2])" office:value-type="string" office:string-value="FFFFFFFFBD">
            <text:p>FFFFFFFFBD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26]+1" office:value-type="float" office:value="25">
            <text:p>25</text:p>
          </table:table-cell>
          <table:table-cell table:formula="of:=ROUNDDOWN([.$B$3]*[.H27]/[.$B$2])-[.I27]" office:value-type="float" office:value="-19">
            <text:p>-19</text:p>
          </table:table-cell>
          <table:table-cell table:formula="of:=[.G26]" office:value-type="float" office:value="-27">
            <text:p>-27</text:p>
          </table:table-cell>
          <table:table-cell table:formula="of:=[.H26]" office:value-type="float" office:value="-34">
            <text:p>-34</text:p>
          </table:table-cell>
          <table:table-cell table:formula="of:=DEC2HEX([.G27])" office:value-type="string" office:string-value="FFFFFFFFED">
            <text:p>FFFFFFFFED</text:p>
          </table:table-cell>
          <table:table-cell table:formula="of:=DEC2HEX([.H27])" office:value-type="string" office:string-value="FFFFFFFFE5">
            <text:p>FFFFFFFFE5</text:p>
          </table:table-cell>
          <table:table-cell table:formula="of:=DEC2HEX([.I27])" office:value-type="string" office:string-value="FFFFFFFFDE">
            <text:p>FFFFFFFFDE</text:p>
          </table:table-cell>
          <table:table-cell table:formula="of:=DEC2HEX([.H27]*[.$B$3])" office:value-type="string" office:string-value="FFFFFFF2B6">
            <text:p>FFFFFFF2B6</text:p>
          </table:table-cell>
          <table:table-cell table:formula="of:=DEC2HEX([.H27]*[.$B$3]/[.$B$2])" office:value-type="string" office:string-value="FFFFFFFFCA">
            <text:p>FFFFFFFFCA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27]+1" office:value-type="float" office:value="26">
            <text:p>26</text:p>
          </table:table-cell>
          <table:table-cell table:formula="of:=ROUNDDOWN([.$B$3]*[.H28]/[.$B$2])-[.I28]" office:value-type="float" office:value="-10">
            <text:p>-10</text:p>
          </table:table-cell>
          <table:table-cell table:formula="of:=[.G27]" office:value-type="float" office:value="-19">
            <text:p>-19</text:p>
          </table:table-cell>
          <table:table-cell table:formula="of:=[.H27]" office:value-type="float" office:value="-27">
            <text:p>-27</text:p>
          </table:table-cell>
          <table:table-cell table:formula="of:=DEC2HEX([.G28])" office:value-type="string" office:string-value="FFFFFFFFF6">
            <text:p>FFFFFFFFF6</text:p>
          </table:table-cell>
          <table:table-cell table:formula="of:=DEC2HEX([.H28])" office:value-type="string" office:string-value="FFFFFFFFED">
            <text:p>FFFFFFFFED</text:p>
          </table:table-cell>
          <table:table-cell table:formula="of:=DEC2HEX([.I28])" office:value-type="string" office:string-value="FFFFFFFFE5">
            <text:p>FFFFFFFFE5</text:p>
          </table:table-cell>
          <table:table-cell table:formula="of:=DEC2HEX([.H28]*[.$B$3])" office:value-type="string" office:string-value="FFFFFFF6A6">
            <text:p>FFFFFFF6A6</text:p>
          </table:table-cell>
          <table:table-cell table:formula="of:=DEC2HEX([.H28]*[.$B$3]/[.$B$2])" office:value-type="string" office:string-value="FFFFFFFFDA">
            <text:p>FFFFFFFFDA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28]+1" office:value-type="float" office:value="27">
            <text:p>27</text:p>
          </table:table-cell>
          <table:table-cell table:formula="of:=ROUNDDOWN([.$B$3]*[.H29]/[.$B$2])-[.I29]" office:value-type="float" office:value="0">
            <text:p>0</text:p>
          </table:table-cell>
          <table:table-cell table:formula="of:=[.G28]" office:value-type="float" office:value="-10">
            <text:p>-10</text:p>
          </table:table-cell>
          <table:table-cell table:formula="of:=[.H28]" office:value-type="float" office:value="-19">
            <text:p>-19</text:p>
          </table:table-cell>
          <table:table-cell table:formula="of:=DEC2HEX([.G29])" office:value-type="string" office:string-value="0">
            <text:p>0</text:p>
          </table:table-cell>
          <table:table-cell table:formula="of:=DEC2HEX([.H29])" office:value-type="string" office:string-value="FFFFFFFFF6">
            <text:p>FFFFFFFFF6</text:p>
          </table:table-cell>
          <table:table-cell table:formula="of:=DEC2HEX([.I29])" office:value-type="string" office:string-value="FFFFFFFFED">
            <text:p>FFFFFFFFED</text:p>
          </table:table-cell>
          <table:table-cell table:formula="of:=DEC2HEX([.H29]*[.$B$3])" office:value-type="string" office:string-value="FFFFFFFB14">
            <text:p>FFFFFFFB14</text:p>
          </table:table-cell>
          <table:table-cell table:formula="of:=DEC2HEX([.H29]*[.$B$3]/[.$B$2])" office:value-type="string" office:string-value="FFFFFFFFEC">
            <text:p>FFFFFFFFEC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29]+1" office:value-type="float" office:value="28">
            <text:p>28</text:p>
          </table:table-cell>
          <table:table-cell table:formula="of:=ROUNDDOWN([.$B$3]*[.H30]/[.$B$2])-[.I30]" office:value-type="float" office:value="10">
            <text:p>10</text:p>
          </table:table-cell>
          <table:table-cell table:formula="of:=[.G29]" office:value-type="float" office:value="0">
            <text:p>0</text:p>
          </table:table-cell>
          <table:table-cell table:formula="of:=[.H29]" office:value-type="float" office:value="-10">
            <text:p>-10</text:p>
          </table:table-cell>
          <table:table-cell table:formula="of:=DEC2HEX([.G30])" office:value-type="string" office:string-value="A">
            <text:p>A</text:p>
          </table:table-cell>
          <table:table-cell table:formula="of:=DEC2HEX([.H30])" office:value-type="string" office:string-value="0">
            <text:p>0</text:p>
          </table:table-cell>
          <table:table-cell table:formula="of:=DEC2HEX([.I30])" office:value-type="string" office:string-value="FFFFFFFFF6">
            <text:p>FFFFFFFFF6</text:p>
          </table:table-cell>
          <table:table-cell table:formula="of:=DEC2HEX([.H30]*[.$B$3])" office:value-type="string" office:string-value="0">
            <text:p>0</text:p>
          </table:table-cell>
          <table:table-cell table:formula="of:=DEC2HEX([.H30]*[.$B$3]/[.$B$2])" office:value-type="string" office:string-value="0">
            <text:p>0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30]+1" office:value-type="float" office:value="29">
            <text:p>29</text:p>
          </table:table-cell>
          <table:table-cell table:formula="of:=ROUNDDOWN([.$B$3]*[.H31]/[.$B$2])-[.I31]" office:value-type="float" office:value="19">
            <text:p>19</text:p>
          </table:table-cell>
          <table:table-cell table:formula="of:=[.G30]" office:value-type="float" office:value="10">
            <text:p>10</text:p>
          </table:table-cell>
          <table:table-cell table:formula="of:=[.H30]" office:value-type="float" office:value="0">
            <text:p>0</text:p>
          </table:table-cell>
          <table:table-cell table:formula="of:=DEC2HEX([.G31])" office:value-type="string" office:string-value="13">
            <text:p>13</text:p>
          </table:table-cell>
          <table:table-cell table:formula="of:=DEC2HEX([.H31])" office:value-type="string" office:string-value="A">
            <text:p>A</text:p>
          </table:table-cell>
          <table:table-cell table:formula="of:=DEC2HEX([.I31])" office:value-type="string" office:string-value="0">
            <text:p>0</text:p>
          </table:table-cell>
          <table:table-cell table:formula="of:=DEC2HEX([.H31]*[.$B$3])" office:value-type="string" office:string-value="4EC">
            <text:p>4EC</text:p>
          </table:table-cell>
          <table:table-cell table:formula="of:=DEC2HEX([.H31]*[.$B$3]/[.$B$2])" office:value-type="string" office:string-value="13">
            <text:p>13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31]+1" office:value-type="float" office:value="30">
            <text:p>30</text:p>
          </table:table-cell>
          <table:table-cell table:formula="of:=ROUNDDOWN([.$B$3]*[.H32]/[.$B$2])-[.I32]" office:value-type="float" office:value="27">
            <text:p>27</text:p>
          </table:table-cell>
          <table:table-cell table:formula="of:=[.G31]" office:value-type="float" office:value="19">
            <text:p>19</text:p>
          </table:table-cell>
          <table:table-cell table:formula="of:=[.H31]" office:value-type="float" office:value="10">
            <text:p>10</text:p>
          </table:table-cell>
          <table:table-cell table:formula="of:=DEC2HEX([.G32])" office:value-type="string" office:string-value="1B">
            <text:p>1B</text:p>
          </table:table-cell>
          <table:table-cell table:formula="of:=DEC2HEX([.H32])" office:value-type="string" office:string-value="13">
            <text:p>13</text:p>
          </table:table-cell>
          <table:table-cell table:formula="of:=DEC2HEX([.I32])" office:value-type="string" office:string-value="A">
            <text:p>A</text:p>
          </table:table-cell>
          <table:table-cell table:formula="of:=DEC2HEX([.H32]*[.$B$3])" office:value-type="string" office:string-value="95A">
            <text:p>95A</text:p>
          </table:table-cell>
          <table:table-cell table:formula="of:=DEC2HEX([.H32]*[.$B$3]/[.$B$2])" office:value-type="string" office:string-value="25">
            <text:p>25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32]+1" office:value-type="float" office:value="31">
            <text:p>31</text:p>
          </table:table-cell>
          <table:table-cell table:formula="of:=ROUNDDOWN([.$B$3]*[.H33]/[.$B$2])-[.I33]" office:value-type="float" office:value="34">
            <text:p>34</text:p>
          </table:table-cell>
          <table:table-cell table:formula="of:=[.G32]" office:value-type="float" office:value="27">
            <text:p>27</text:p>
          </table:table-cell>
          <table:table-cell table:formula="of:=[.H32]" office:value-type="float" office:value="19">
            <text:p>19</text:p>
          </table:table-cell>
          <table:table-cell table:formula="of:=DEC2HEX([.G33])" office:value-type="string" office:string-value="22">
            <text:p>22</text:p>
          </table:table-cell>
          <table:table-cell table:formula="of:=DEC2HEX([.H33])" office:value-type="string" office:string-value="1B">
            <text:p>1B</text:p>
          </table:table-cell>
          <table:table-cell table:formula="of:=DEC2HEX([.I33])" office:value-type="string" office:string-value="13">
            <text:p>13</text:p>
          </table:table-cell>
          <table:table-cell table:formula="of:=DEC2HEX([.H33]*[.$B$3])" office:value-type="string" office:string-value="D4A">
            <text:p>D4A</text:p>
          </table:table-cell>
          <table:table-cell table:formula="of:=DEC2HEX([.H33]*[.$B$3]/[.$B$2])" office:value-type="string" office:string-value="35">
            <text:p>35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33]+1" office:value-type="float" office:value="32">
            <text:p>32</text:p>
          </table:table-cell>
          <table:table-cell table:formula="of:=ROUNDDOWN([.$B$3]*[.H34]/[.$B$2])-[.I34]" office:value-type="float" office:value="39">
            <text:p>39</text:p>
          </table:table-cell>
          <table:table-cell table:formula="of:=[.G33]" office:value-type="float" office:value="34">
            <text:p>34</text:p>
          </table:table-cell>
          <table:table-cell table:formula="of:=[.H33]" office:value-type="float" office:value="27">
            <text:p>27</text:p>
          </table:table-cell>
          <table:table-cell table:formula="of:=DEC2HEX([.G34])" office:value-type="string" office:string-value="27">
            <text:p>27</text:p>
          </table:table-cell>
          <table:table-cell table:formula="of:=DEC2HEX([.H34])" office:value-type="string" office:string-value="22">
            <text:p>22</text:p>
          </table:table-cell>
          <table:table-cell table:formula="of:=DEC2HEX([.I34])" office:value-type="string" office:string-value="1B">
            <text:p>1B</text:p>
          </table:table-cell>
          <table:table-cell table:formula="of:=DEC2HEX([.H34]*[.$B$3])" office:value-type="string" office:string-value="10BC">
            <text:p>10BC</text:p>
          </table:table-cell>
          <table:table-cell table:formula="of:=DEC2HEX([.H34]*[.$B$3]/[.$B$2])" office:value-type="string" office:string-value="42">
            <text:p>42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34]+1" office:value-type="float" office:value="33">
            <text:p>33</text:p>
          </table:table-cell>
          <table:table-cell table:formula="of:=ROUNDDOWN([.$B$3]*[.H35]/[.$B$2])-[.I35]" office:value-type="float" office:value="42">
            <text:p>42</text:p>
          </table:table-cell>
          <table:table-cell table:formula="of:=[.G34]" office:value-type="float" office:value="39">
            <text:p>39</text:p>
          </table:table-cell>
          <table:table-cell table:formula="of:=[.H34]" office:value-type="float" office:value="34">
            <text:p>34</text:p>
          </table:table-cell>
          <table:table-cell table:formula="of:=DEC2HEX([.G35])" office:value-type="string" office:string-value="2A">
            <text:p>2A</text:p>
          </table:table-cell>
          <table:table-cell table:formula="of:=DEC2HEX([.H35])" office:value-type="string" office:string-value="27">
            <text:p>27</text:p>
          </table:table-cell>
          <table:table-cell table:formula="of:=DEC2HEX([.I35])" office:value-type="string" office:string-value="22">
            <text:p>22</text:p>
          </table:table-cell>
          <table:table-cell table:formula="of:=DEC2HEX([.H35]*[.$B$3])" office:value-type="string" office:string-value="1332">
            <text:p>1332</text:p>
          </table:table-cell>
          <table:table-cell table:formula="of:=DEC2HEX([.H35]*[.$B$3]/[.$B$2])" office:value-type="string" office:string-value="4C">
            <text:p>4C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35]+1" office:value-type="float" office:value="34">
            <text:p>34</text:p>
          </table:table-cell>
          <table:table-cell table:formula="of:=ROUNDDOWN([.$B$3]*[.H36]/[.$B$2])-[.I36]" office:value-type="float" office:value="43">
            <text:p>43</text:p>
          </table:table-cell>
          <table:table-cell table:formula="of:=[.G35]" office:value-type="float" office:value="42">
            <text:p>42</text:p>
          </table:table-cell>
          <table:table-cell table:formula="of:=[.H35]" office:value-type="float" office:value="39">
            <text:p>39</text:p>
          </table:table-cell>
          <table:table-cell table:formula="of:=DEC2HEX([.G36])" office:value-type="string" office:string-value="2B">
            <text:p>2B</text:p>
          </table:table-cell>
          <table:table-cell table:formula="of:=DEC2HEX([.H36])" office:value-type="string" office:string-value="2A">
            <text:p>2A</text:p>
          </table:table-cell>
          <table:table-cell table:formula="of:=DEC2HEX([.I36])" office:value-type="string" office:string-value="27">
            <text:p>27</text:p>
          </table:table-cell>
          <table:table-cell table:formula="of:=DEC2HEX([.H36]*[.$B$3])" office:value-type="string" office:string-value="14AC">
            <text:p>14AC</text:p>
          </table:table-cell>
          <table:table-cell table:formula="of:=DEC2HEX([.H36]*[.$B$3]/[.$B$2])" office:value-type="string" office:string-value="52">
            <text:p>52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36]+1" office:value-type="float" office:value="35">
            <text:p>35</text:p>
          </table:table-cell>
          <table:table-cell table:formula="of:=ROUNDDOWN([.$B$3]*[.H37]/[.$B$2])-[.I37]" office:value-type="float" office:value="42">
            <text:p>42</text:p>
          </table:table-cell>
          <table:table-cell table:formula="of:=[.G36]" office:value-type="float" office:value="43">
            <text:p>43</text:p>
          </table:table-cell>
          <table:table-cell table:formula="of:=[.H36]" office:value-type="float" office:value="42">
            <text:p>42</text:p>
          </table:table-cell>
          <table:table-cell table:formula="of:=DEC2HEX([.G37])" office:value-type="string" office:string-value="2A">
            <text:p>2A</text:p>
          </table:table-cell>
          <table:table-cell table:formula="of:=DEC2HEX([.H37])" office:value-type="string" office:string-value="2B">
            <text:p>2B</text:p>
          </table:table-cell>
          <table:table-cell table:formula="of:=DEC2HEX([.I37])" office:value-type="string" office:string-value="2A">
            <text:p>2A</text:p>
          </table:table-cell>
          <table:table-cell table:formula="of:=DEC2HEX([.H37]*[.$B$3])" office:value-type="string" office:string-value="152A">
            <text:p>152A</text:p>
          </table:table-cell>
          <table:table-cell table:formula="of:=DEC2HEX([.H37]*[.$B$3]/[.$B$2])" office:value-type="string" office:string-value="54">
            <text:p>54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37]+1" office:value-type="float" office:value="36">
            <text:p>36</text:p>
          </table:table-cell>
          <table:table-cell table:formula="of:=ROUNDDOWN([.$B$3]*[.H38]/[.$B$2])-[.I38]" office:value-type="float" office:value="39">
            <text:p>39</text:p>
          </table:table-cell>
          <table:table-cell table:formula="of:=[.G37]" office:value-type="float" office:value="42">
            <text:p>42</text:p>
          </table:table-cell>
          <table:table-cell table:formula="of:=[.H37]" office:value-type="float" office:value="43">
            <text:p>43</text:p>
          </table:table-cell>
          <table:table-cell table:formula="of:=DEC2HEX([.G38])" office:value-type="string" office:string-value="27">
            <text:p>27</text:p>
          </table:table-cell>
          <table:table-cell table:formula="of:=DEC2HEX([.H38])" office:value-type="string" office:string-value="2A">
            <text:p>2A</text:p>
          </table:table-cell>
          <table:table-cell table:formula="of:=DEC2HEX([.I38])" office:value-type="string" office:string-value="2B">
            <text:p>2B</text:p>
          </table:table-cell>
          <table:table-cell table:formula="of:=DEC2HEX([.H38]*[.$B$3])" office:value-type="string" office:string-value="14AC">
            <text:p>14AC</text:p>
          </table:table-cell>
          <table:table-cell table:formula="of:=DEC2HEX([.H38]*[.$B$3]/[.$B$2])" office:value-type="string" office:string-value="52">
            <text:p>52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38]+1" office:value-type="float" office:value="37">
            <text:p>37</text:p>
          </table:table-cell>
          <table:table-cell table:formula="of:=ROUNDDOWN([.$B$3]*[.H39]/[.$B$2])-[.I39]" office:value-type="float" office:value="34">
            <text:p>34</text:p>
          </table:table-cell>
          <table:table-cell table:formula="of:=[.G38]" office:value-type="float" office:value="39">
            <text:p>39</text:p>
          </table:table-cell>
          <table:table-cell table:formula="of:=[.H38]" office:value-type="float" office:value="42">
            <text:p>42</text:p>
          </table:table-cell>
          <table:table-cell table:formula="of:=DEC2HEX([.G39])" office:value-type="string" office:string-value="22">
            <text:p>22</text:p>
          </table:table-cell>
          <table:table-cell table:formula="of:=DEC2HEX([.H39])" office:value-type="string" office:string-value="27">
            <text:p>27</text:p>
          </table:table-cell>
          <table:table-cell table:formula="of:=DEC2HEX([.I39])" office:value-type="string" office:string-value="2A">
            <text:p>2A</text:p>
          </table:table-cell>
          <table:table-cell table:formula="of:=DEC2HEX([.H39]*[.$B$3])" office:value-type="string" office:string-value="1332">
            <text:p>1332</text:p>
          </table:table-cell>
          <table:table-cell table:formula="of:=DEC2HEX([.H39]*[.$B$3]/[.$B$2])" office:value-type="string" office:string-value="4C">
            <text:p>4C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39]+1" office:value-type="float" office:value="38">
            <text:p>38</text:p>
          </table:table-cell>
          <table:table-cell table:formula="of:=ROUNDDOWN([.$B$3]*[.H40]/[.$B$2])-[.I40]" office:value-type="float" office:value="27">
            <text:p>27</text:p>
          </table:table-cell>
          <table:table-cell table:formula="of:=[.G39]" office:value-type="float" office:value="34">
            <text:p>34</text:p>
          </table:table-cell>
          <table:table-cell table:formula="of:=[.H39]" office:value-type="float" office:value="39">
            <text:p>39</text:p>
          </table:table-cell>
          <table:table-cell table:formula="of:=DEC2HEX([.G40])" office:value-type="string" office:string-value="1B">
            <text:p>1B</text:p>
          </table:table-cell>
          <table:table-cell table:formula="of:=DEC2HEX([.H40])" office:value-type="string" office:string-value="22">
            <text:p>22</text:p>
          </table:table-cell>
          <table:table-cell table:formula="of:=DEC2HEX([.I40])" office:value-type="string" office:string-value="27">
            <text:p>27</text:p>
          </table:table-cell>
          <table:table-cell table:formula="of:=DEC2HEX([.H40]*[.$B$3])" office:value-type="string" office:string-value="10BC">
            <text:p>10BC</text:p>
          </table:table-cell>
          <table:table-cell table:formula="of:=DEC2HEX([.H40]*[.$B$3]/[.$B$2])" office:value-type="string" office:string-value="42">
            <text:p>42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40]+1" office:value-type="float" office:value="39">
            <text:p>39</text:p>
          </table:table-cell>
          <table:table-cell table:formula="of:=ROUNDDOWN([.$B$3]*[.H41]/[.$B$2])-[.I41]" office:value-type="float" office:value="19">
            <text:p>19</text:p>
          </table:table-cell>
          <table:table-cell table:formula="of:=[.G40]" office:value-type="float" office:value="27">
            <text:p>27</text:p>
          </table:table-cell>
          <table:table-cell table:formula="of:=[.H40]" office:value-type="float" office:value="34">
            <text:p>34</text:p>
          </table:table-cell>
          <table:table-cell table:formula="of:=DEC2HEX([.G41])" office:value-type="string" office:string-value="13">
            <text:p>13</text:p>
          </table:table-cell>
          <table:table-cell table:formula="of:=DEC2HEX([.H41])" office:value-type="string" office:string-value="1B">
            <text:p>1B</text:p>
          </table:table-cell>
          <table:table-cell table:formula="of:=DEC2HEX([.I41])" office:value-type="string" office:string-value="22">
            <text:p>22</text:p>
          </table:table-cell>
          <table:table-cell table:formula="of:=DEC2HEX([.H41]*[.$B$3])" office:value-type="string" office:string-value="D4A">
            <text:p>D4A</text:p>
          </table:table-cell>
          <table:table-cell table:formula="of:=DEC2HEX([.H41]*[.$B$3]/[.$B$2])" office:value-type="string" office:string-value="35">
            <text:p>35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41]+1" office:value-type="float" office:value="40">
            <text:p>40</text:p>
          </table:table-cell>
          <table:table-cell table:formula="of:=ROUNDDOWN([.$B$3]*[.H42]/[.$B$2])-[.I42]" office:value-type="float" office:value="10">
            <text:p>10</text:p>
          </table:table-cell>
          <table:table-cell table:formula="of:=[.G41]" office:value-type="float" office:value="19">
            <text:p>19</text:p>
          </table:table-cell>
          <table:table-cell table:formula="of:=[.H41]" office:value-type="float" office:value="27">
            <text:p>27</text:p>
          </table:table-cell>
          <table:table-cell table:formula="of:=DEC2HEX([.G42])" office:value-type="string" office:string-value="A">
            <text:p>A</text:p>
          </table:table-cell>
          <table:table-cell table:formula="of:=DEC2HEX([.H42])" office:value-type="string" office:string-value="13">
            <text:p>13</text:p>
          </table:table-cell>
          <table:table-cell table:formula="of:=DEC2HEX([.I42])" office:value-type="string" office:string-value="1B">
            <text:p>1B</text:p>
          </table:table-cell>
          <table:table-cell table:formula="of:=DEC2HEX([.H42]*[.$B$3])" office:value-type="string" office:string-value="95A">
            <text:p>95A</text:p>
          </table:table-cell>
          <table:table-cell table:formula="of:=DEC2HEX([.H42]*[.$B$3]/[.$B$2])" office:value-type="string" office:string-value="25">
            <text:p>25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42]+1" office:value-type="float" office:value="41">
            <text:p>41</text:p>
          </table:table-cell>
          <table:table-cell table:formula="of:=ROUNDDOWN([.$B$3]*[.H43]/[.$B$2])-[.I43]" office:value-type="float" office:value="0">
            <text:p>0</text:p>
          </table:table-cell>
          <table:table-cell table:formula="of:=[.G42]" office:value-type="float" office:value="10">
            <text:p>10</text:p>
          </table:table-cell>
          <table:table-cell table:formula="of:=[.H42]" office:value-type="float" office:value="19">
            <text:p>19</text:p>
          </table:table-cell>
          <table:table-cell table:formula="of:=DEC2HEX([.G43])" office:value-type="string" office:string-value="0">
            <text:p>0</text:p>
          </table:table-cell>
          <table:table-cell table:formula="of:=DEC2HEX([.H43])" office:value-type="string" office:string-value="A">
            <text:p>A</text:p>
          </table:table-cell>
          <table:table-cell table:formula="of:=DEC2HEX([.I43])" office:value-type="string" office:string-value="13">
            <text:p>13</text:p>
          </table:table-cell>
          <table:table-cell table:formula="of:=DEC2HEX([.H43]*[.$B$3])" office:value-type="string" office:string-value="4EC">
            <text:p>4EC</text:p>
          </table:table-cell>
          <table:table-cell table:formula="of:=DEC2HEX([.H43]*[.$B$3]/[.$B$2])" office:value-type="string" office:string-value="13">
            <text:p>13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43]+1" office:value-type="float" office:value="42">
            <text:p>42</text:p>
          </table:table-cell>
          <table:table-cell table:formula="of:=ROUNDDOWN([.$B$3]*[.H44]/[.$B$2])-[.I44]" office:value-type="float" office:value="-10">
            <text:p>-10</text:p>
          </table:table-cell>
          <table:table-cell table:formula="of:=[.G43]" office:value-type="float" office:value="0">
            <text:p>0</text:p>
          </table:table-cell>
          <table:table-cell table:formula="of:=[.H43]" office:value-type="float" office:value="10">
            <text:p>10</text:p>
          </table:table-cell>
          <table:table-cell table:formula="of:=DEC2HEX([.G44])" office:value-type="string" office:string-value="FFFFFFFFF6">
            <text:p>FFFFFFFFF6</text:p>
          </table:table-cell>
          <table:table-cell table:formula="of:=DEC2HEX([.H44])" office:value-type="string" office:string-value="0">
            <text:p>0</text:p>
          </table:table-cell>
          <table:table-cell table:formula="of:=DEC2HEX([.I44])" office:value-type="string" office:string-value="A">
            <text:p>A</text:p>
          </table:table-cell>
          <table:table-cell table:formula="of:=DEC2HEX([.H44]*[.$B$3])" office:value-type="string" office:string-value="0">
            <text:p>0</text:p>
          </table:table-cell>
          <table:table-cell table:formula="of:=DEC2HEX([.H44]*[.$B$3]/[.$B$2])" office:value-type="string" office:string-value="0">
            <text:p>0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44]+1" office:value-type="float" office:value="43">
            <text:p>43</text:p>
          </table:table-cell>
          <table:table-cell table:formula="of:=ROUNDDOWN([.$B$3]*[.H45]/[.$B$2])-[.I45]" office:value-type="float" office:value="-19">
            <text:p>-19</text:p>
          </table:table-cell>
          <table:table-cell table:formula="of:=[.G44]" office:value-type="float" office:value="-10">
            <text:p>-10</text:p>
          </table:table-cell>
          <table:table-cell table:formula="of:=[.H44]" office:value-type="float" office:value="0">
            <text:p>0</text:p>
          </table:table-cell>
          <table:table-cell table:formula="of:=DEC2HEX([.G45])" office:value-type="string" office:string-value="FFFFFFFFED">
            <text:p>FFFFFFFFED</text:p>
          </table:table-cell>
          <table:table-cell table:formula="of:=DEC2HEX([.H45])" office:value-type="string" office:string-value="FFFFFFFFF6">
            <text:p>FFFFFFFFF6</text:p>
          </table:table-cell>
          <table:table-cell table:formula="of:=DEC2HEX([.I45])" office:value-type="string" office:string-value="0">
            <text:p>0</text:p>
          </table:table-cell>
          <table:table-cell table:formula="of:=DEC2HEX([.H45]*[.$B$3])" office:value-type="string" office:string-value="FFFFFFFB14">
            <text:p>FFFFFFFB14</text:p>
          </table:table-cell>
          <table:table-cell table:formula="of:=DEC2HEX([.H45]*[.$B$3]/[.$B$2])" office:value-type="string" office:string-value="FFFFFFFFEC">
            <text:p>FFFFFFFFEC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45]+1" office:value-type="float" office:value="44">
            <text:p>44</text:p>
          </table:table-cell>
          <table:table-cell table:formula="of:=ROUNDDOWN([.$B$3]*[.H46]/[.$B$2])-[.I46]" office:value-type="float" office:value="-27">
            <text:p>-27</text:p>
          </table:table-cell>
          <table:table-cell table:formula="of:=[.G45]" office:value-type="float" office:value="-19">
            <text:p>-19</text:p>
          </table:table-cell>
          <table:table-cell table:formula="of:=[.H45]" office:value-type="float" office:value="-10">
            <text:p>-10</text:p>
          </table:table-cell>
          <table:table-cell table:formula="of:=DEC2HEX([.G46])" office:value-type="string" office:string-value="FFFFFFFFE5">
            <text:p>FFFFFFFFE5</text:p>
          </table:table-cell>
          <table:table-cell table:formula="of:=DEC2HEX([.H46])" office:value-type="string" office:string-value="FFFFFFFFED">
            <text:p>FFFFFFFFED</text:p>
          </table:table-cell>
          <table:table-cell table:formula="of:=DEC2HEX([.I46])" office:value-type="string" office:string-value="FFFFFFFFF6">
            <text:p>FFFFFFFFF6</text:p>
          </table:table-cell>
          <table:table-cell table:formula="of:=DEC2HEX([.H46]*[.$B$3])" office:value-type="string" office:string-value="FFFFFFF6A6">
            <text:p>FFFFFFF6A6</text:p>
          </table:table-cell>
          <table:table-cell table:formula="of:=DEC2HEX([.H46]*[.$B$3]/[.$B$2])" office:value-type="string" office:string-value="FFFFFFFFDA">
            <text:p>FFFFFFFFDA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46]+1" office:value-type="float" office:value="45">
            <text:p>45</text:p>
          </table:table-cell>
          <table:table-cell table:formula="of:=ROUNDDOWN([.$B$3]*[.H47]/[.$B$2])-[.I47]" office:value-type="float" office:value="-34">
            <text:p>-34</text:p>
          </table:table-cell>
          <table:table-cell table:formula="of:=[.G46]" office:value-type="float" office:value="-27">
            <text:p>-27</text:p>
          </table:table-cell>
          <table:table-cell table:formula="of:=[.H46]" office:value-type="float" office:value="-19">
            <text:p>-19</text:p>
          </table:table-cell>
          <table:table-cell table:formula="of:=DEC2HEX([.G47])" office:value-type="string" office:string-value="FFFFFFFFDE">
            <text:p>FFFFFFFFDE</text:p>
          </table:table-cell>
          <table:table-cell table:formula="of:=DEC2HEX([.H47])" office:value-type="string" office:string-value="FFFFFFFFE5">
            <text:p>FFFFFFFFE5</text:p>
          </table:table-cell>
          <table:table-cell table:formula="of:=DEC2HEX([.I47])" office:value-type="string" office:string-value="FFFFFFFFED">
            <text:p>FFFFFFFFED</text:p>
          </table:table-cell>
          <table:table-cell table:formula="of:=DEC2HEX([.H47]*[.$B$3])" office:value-type="string" office:string-value="FFFFFFF2B6">
            <text:p>FFFFFFF2B6</text:p>
          </table:table-cell>
          <table:table-cell table:formula="of:=DEC2HEX([.H47]*[.$B$3]/[.$B$2])" office:value-type="string" office:string-value="FFFFFFFFCA">
            <text:p>FFFFFFFFCA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47]+1" office:value-type="float" office:value="46">
            <text:p>46</text:p>
          </table:table-cell>
          <table:table-cell table:formula="of:=ROUNDDOWN([.$B$3]*[.H48]/[.$B$2])-[.I48]" office:value-type="float" office:value="-39">
            <text:p>-39</text:p>
          </table:table-cell>
          <table:table-cell table:formula="of:=[.G47]" office:value-type="float" office:value="-34">
            <text:p>-34</text:p>
          </table:table-cell>
          <table:table-cell table:formula="of:=[.H47]" office:value-type="float" office:value="-27">
            <text:p>-27</text:p>
          </table:table-cell>
          <table:table-cell table:formula="of:=DEC2HEX([.G48])" office:value-type="string" office:string-value="FFFFFFFFD9">
            <text:p>FFFFFFFFD9</text:p>
          </table:table-cell>
          <table:table-cell table:formula="of:=DEC2HEX([.H48])" office:value-type="string" office:string-value="FFFFFFFFDE">
            <text:p>FFFFFFFFDE</text:p>
          </table:table-cell>
          <table:table-cell table:formula="of:=DEC2HEX([.I48])" office:value-type="string" office:string-value="FFFFFFFFE5">
            <text:p>FFFFFFFFE5</text:p>
          </table:table-cell>
          <table:table-cell table:formula="of:=DEC2HEX([.H48]*[.$B$3])" office:value-type="string" office:string-value="FFFFFFEF44">
            <text:p>FFFFFFEF44</text:p>
          </table:table-cell>
          <table:table-cell table:formula="of:=DEC2HEX([.H48]*[.$B$3]/[.$B$2])" office:value-type="string" office:string-value="FFFFFFFFBD">
            <text:p>FFFFFFFFBD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48]+1" office:value-type="float" office:value="47">
            <text:p>47</text:p>
          </table:table-cell>
          <table:table-cell table:formula="of:=ROUNDDOWN([.$B$3]*[.H49]/[.$B$2])-[.I49]" office:value-type="float" office:value="-42">
            <text:p>-42</text:p>
          </table:table-cell>
          <table:table-cell table:formula="of:=[.G48]" office:value-type="float" office:value="-39">
            <text:p>-39</text:p>
          </table:table-cell>
          <table:table-cell table:formula="of:=[.H48]" office:value-type="float" office:value="-34">
            <text:p>-34</text:p>
          </table:table-cell>
          <table:table-cell table:formula="of:=DEC2HEX([.G49])" office:value-type="string" office:string-value="FFFFFFFFD6">
            <text:p>FFFFFFFFD6</text:p>
          </table:table-cell>
          <table:table-cell table:formula="of:=DEC2HEX([.H49])" office:value-type="string" office:string-value="FFFFFFFFD9">
            <text:p>FFFFFFFFD9</text:p>
          </table:table-cell>
          <table:table-cell table:formula="of:=DEC2HEX([.I49])" office:value-type="string" office:string-value="FFFFFFFFDE">
            <text:p>FFFFFFFFDE</text:p>
          </table:table-cell>
          <table:table-cell table:formula="of:=DEC2HEX([.H49]*[.$B$3])" office:value-type="string" office:string-value="FFFFFFECCE">
            <text:p>FFFFFFECCE</text:p>
          </table:table-cell>
          <table:table-cell table:formula="of:=DEC2HEX([.H49]*[.$B$3]/[.$B$2])" office:value-type="string" office:string-value="FFFFFFFFB3">
            <text:p>FFFFFFFFB3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49]+1" office:value-type="float" office:value="48">
            <text:p>48</text:p>
          </table:table-cell>
          <table:table-cell table:formula="of:=ROUNDDOWN([.$B$3]*[.H50]/[.$B$2])-[.I50]" office:value-type="float" office:value="-43">
            <text:p>-43</text:p>
          </table:table-cell>
          <table:table-cell table:formula="of:=[.G49]" office:value-type="float" office:value="-42">
            <text:p>-42</text:p>
          </table:table-cell>
          <table:table-cell table:formula="of:=[.H49]" office:value-type="float" office:value="-39">
            <text:p>-39</text:p>
          </table:table-cell>
          <table:table-cell table:formula="of:=DEC2HEX([.G50])" office:value-type="string" office:string-value="FFFFFFFFD5">
            <text:p>FFFFFFFFD5</text:p>
          </table:table-cell>
          <table:table-cell table:formula="of:=DEC2HEX([.H50])" office:value-type="string" office:string-value="FFFFFFFFD6">
            <text:p>FFFFFFFFD6</text:p>
          </table:table-cell>
          <table:table-cell table:formula="of:=DEC2HEX([.I50])" office:value-type="string" office:string-value="FFFFFFFFD9">
            <text:p>FFFFFFFFD9</text:p>
          </table:table-cell>
          <table:table-cell table:formula="of:=DEC2HEX([.H50]*[.$B$3])" office:value-type="string" office:string-value="FFFFFFEB54">
            <text:p>FFFFFFEB54</text:p>
          </table:table-cell>
          <table:table-cell table:formula="of:=DEC2HEX([.H50]*[.$B$3]/[.$B$2])" office:value-type="string" office:string-value="FFFFFFFFAD">
            <text:p>FFFFFFFFAD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50]+1" office:value-type="float" office:value="49">
            <text:p>49</text:p>
          </table:table-cell>
          <table:table-cell table:formula="of:=ROUNDDOWN([.$B$3]*[.H51]/[.$B$2])-[.I51]" office:value-type="float" office:value="-42">
            <text:p>-42</text:p>
          </table:table-cell>
          <table:table-cell table:formula="of:=[.G50]" office:value-type="float" office:value="-43">
            <text:p>-43</text:p>
          </table:table-cell>
          <table:table-cell table:formula="of:=[.H50]" office:value-type="float" office:value="-42">
            <text:p>-42</text:p>
          </table:table-cell>
          <table:table-cell table:formula="of:=DEC2HEX([.G51])" office:value-type="string" office:string-value="FFFFFFFFD6">
            <text:p>FFFFFFFFD6</text:p>
          </table:table-cell>
          <table:table-cell table:formula="of:=DEC2HEX([.H51])" office:value-type="string" office:string-value="FFFFFFFFD5">
            <text:p>FFFFFFFFD5</text:p>
          </table:table-cell>
          <table:table-cell table:formula="of:=DEC2HEX([.I51])" office:value-type="string" office:string-value="FFFFFFFFD6">
            <text:p>FFFFFFFFD6</text:p>
          </table:table-cell>
          <table:table-cell table:formula="of:=DEC2HEX([.H51]*[.$B$3])" office:value-type="string" office:string-value="FFFFFFEAD6">
            <text:p>FFFFFFEAD6</text:p>
          </table:table-cell>
          <table:table-cell table:formula="of:=DEC2HEX([.H51]*[.$B$3]/[.$B$2])" office:value-type="string" office:string-value="FFFFFFFFAB">
            <text:p>FFFFFFFFAB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51]+1" office:value-type="float" office:value="50">
            <text:p>50</text:p>
          </table:table-cell>
          <table:table-cell table:formula="of:=ROUNDDOWN([.$B$3]*[.H52]/[.$B$2])-[.I52]" office:value-type="float" office:value="-39">
            <text:p>-39</text:p>
          </table:table-cell>
          <table:table-cell table:formula="of:=[.G51]" office:value-type="float" office:value="-42">
            <text:p>-42</text:p>
          </table:table-cell>
          <table:table-cell table:formula="of:=[.H51]" office:value-type="float" office:value="-43">
            <text:p>-43</text:p>
          </table:table-cell>
          <table:table-cell table:formula="of:=DEC2HEX([.G52])" office:value-type="string" office:string-value="FFFFFFFFD9">
            <text:p>FFFFFFFFD9</text:p>
          </table:table-cell>
          <table:table-cell table:formula="of:=DEC2HEX([.H52])" office:value-type="string" office:string-value="FFFFFFFFD6">
            <text:p>FFFFFFFFD6</text:p>
          </table:table-cell>
          <table:table-cell table:formula="of:=DEC2HEX([.I52])" office:value-type="string" office:string-value="FFFFFFFFD5">
            <text:p>FFFFFFFFD5</text:p>
          </table:table-cell>
          <table:table-cell table:formula="of:=DEC2HEX([.H52]*[.$B$3])" office:value-type="string" office:string-value="FFFFFFEB54">
            <text:p>FFFFFFEB54</text:p>
          </table:table-cell>
          <table:table-cell table:formula="of:=DEC2HEX([.H52]*[.$B$3]/[.$B$2])" office:value-type="string" office:string-value="FFFFFFFFAD">
            <text:p>FFFFFFFFAD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52]+1" office:value-type="float" office:value="51">
            <text:p>51</text:p>
          </table:table-cell>
          <table:table-cell table:formula="of:=ROUNDDOWN([.$B$3]*[.H53]/[.$B$2])-[.I53]" office:value-type="float" office:value="-34">
            <text:p>-34</text:p>
          </table:table-cell>
          <table:table-cell table:formula="of:=[.G52]" office:value-type="float" office:value="-39">
            <text:p>-39</text:p>
          </table:table-cell>
          <table:table-cell table:formula="of:=[.H52]" office:value-type="float" office:value="-42">
            <text:p>-42</text:p>
          </table:table-cell>
          <table:table-cell table:formula="of:=DEC2HEX([.G53])" office:value-type="string" office:string-value="FFFFFFFFDE">
            <text:p>FFFFFFFFDE</text:p>
          </table:table-cell>
          <table:table-cell table:formula="of:=DEC2HEX([.H53])" office:value-type="string" office:string-value="FFFFFFFFD9">
            <text:p>FFFFFFFFD9</text:p>
          </table:table-cell>
          <table:table-cell table:formula="of:=DEC2HEX([.I53])" office:value-type="string" office:string-value="FFFFFFFFD6">
            <text:p>FFFFFFFFD6</text:p>
          </table:table-cell>
          <table:table-cell table:formula="of:=DEC2HEX([.H53]*[.$B$3])" office:value-type="string" office:string-value="FFFFFFECCE">
            <text:p>FFFFFFECCE</text:p>
          </table:table-cell>
          <table:table-cell table:formula="of:=DEC2HEX([.H53]*[.$B$3]/[.$B$2])" office:value-type="string" office:string-value="FFFFFFFFB3">
            <text:p>FFFFFFFFB3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53]+1" office:value-type="float" office:value="52">
            <text:p>52</text:p>
          </table:table-cell>
          <table:table-cell table:formula="of:=ROUNDDOWN([.$B$3]*[.H54]/[.$B$2])-[.I54]" office:value-type="float" office:value="-27">
            <text:p>-27</text:p>
          </table:table-cell>
          <table:table-cell table:formula="of:=[.G53]" office:value-type="float" office:value="-34">
            <text:p>-34</text:p>
          </table:table-cell>
          <table:table-cell table:formula="of:=[.H53]" office:value-type="float" office:value="-39">
            <text:p>-39</text:p>
          </table:table-cell>
          <table:table-cell table:formula="of:=DEC2HEX([.G54])" office:value-type="string" office:string-value="FFFFFFFFE5">
            <text:p>FFFFFFFFE5</text:p>
          </table:table-cell>
          <table:table-cell table:formula="of:=DEC2HEX([.H54])" office:value-type="string" office:string-value="FFFFFFFFDE">
            <text:p>FFFFFFFFDE</text:p>
          </table:table-cell>
          <table:table-cell table:formula="of:=DEC2HEX([.I54])" office:value-type="string" office:string-value="FFFFFFFFD9">
            <text:p>FFFFFFFFD9</text:p>
          </table:table-cell>
          <table:table-cell table:formula="of:=DEC2HEX([.H54]*[.$B$3])" office:value-type="string" office:string-value="FFFFFFEF44">
            <text:p>FFFFFFEF44</text:p>
          </table:table-cell>
          <table:table-cell table:formula="of:=DEC2HEX([.H54]*[.$B$3]/[.$B$2])" office:value-type="string" office:string-value="FFFFFFFFBD">
            <text:p>FFFFFFFFBD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54]+1" office:value-type="float" office:value="53">
            <text:p>53</text:p>
          </table:table-cell>
          <table:table-cell table:formula="of:=ROUNDDOWN([.$B$3]*[.H55]/[.$B$2])-[.I55]" office:value-type="float" office:value="-19">
            <text:p>-19</text:p>
          </table:table-cell>
          <table:table-cell table:formula="of:=[.G54]" office:value-type="float" office:value="-27">
            <text:p>-27</text:p>
          </table:table-cell>
          <table:table-cell table:formula="of:=[.H54]" office:value-type="float" office:value="-34">
            <text:p>-34</text:p>
          </table:table-cell>
          <table:table-cell table:formula="of:=DEC2HEX([.G55])" office:value-type="string" office:string-value="FFFFFFFFED">
            <text:p>FFFFFFFFED</text:p>
          </table:table-cell>
          <table:table-cell table:formula="of:=DEC2HEX([.H55])" office:value-type="string" office:string-value="FFFFFFFFE5">
            <text:p>FFFFFFFFE5</text:p>
          </table:table-cell>
          <table:table-cell table:formula="of:=DEC2HEX([.I55])" office:value-type="string" office:string-value="FFFFFFFFDE">
            <text:p>FFFFFFFFDE</text:p>
          </table:table-cell>
          <table:table-cell table:formula="of:=DEC2HEX([.H55]*[.$B$3])" office:value-type="string" office:string-value="FFFFFFF2B6">
            <text:p>FFFFFFF2B6</text:p>
          </table:table-cell>
          <table:table-cell table:formula="of:=DEC2HEX([.H55]*[.$B$3]/[.$B$2])" office:value-type="string" office:string-value="FFFFFFFFCA">
            <text:p>FFFFFFFFCA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55]+1" office:value-type="float" office:value="54">
            <text:p>54</text:p>
          </table:table-cell>
          <table:table-cell table:formula="of:=ROUNDDOWN([.$B$3]*[.H56]/[.$B$2])-[.I56]" office:value-type="float" office:value="-10">
            <text:p>-10</text:p>
          </table:table-cell>
          <table:table-cell table:formula="of:=[.G55]" office:value-type="float" office:value="-19">
            <text:p>-19</text:p>
          </table:table-cell>
          <table:table-cell table:formula="of:=[.H55]" office:value-type="float" office:value="-27">
            <text:p>-27</text:p>
          </table:table-cell>
          <table:table-cell table:formula="of:=DEC2HEX([.G56])" office:value-type="string" office:string-value="FFFFFFFFF6">
            <text:p>FFFFFFFFF6</text:p>
          </table:table-cell>
          <table:table-cell table:formula="of:=DEC2HEX([.H56])" office:value-type="string" office:string-value="FFFFFFFFED">
            <text:p>FFFFFFFFED</text:p>
          </table:table-cell>
          <table:table-cell table:formula="of:=DEC2HEX([.I56])" office:value-type="string" office:string-value="FFFFFFFFE5">
            <text:p>FFFFFFFFE5</text:p>
          </table:table-cell>
          <table:table-cell table:formula="of:=DEC2HEX([.H56]*[.$B$3])" office:value-type="string" office:string-value="FFFFFFF6A6">
            <text:p>FFFFFFF6A6</text:p>
          </table:table-cell>
          <table:table-cell table:formula="of:=DEC2HEX([.H56]*[.$B$3]/[.$B$2])" office:value-type="string" office:string-value="FFFFFFFFDA">
            <text:p>FFFFFFFFDA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56]+1" office:value-type="float" office:value="55">
            <text:p>55</text:p>
          </table:table-cell>
          <table:table-cell table:formula="of:=ROUNDDOWN([.$B$3]*[.H57]/[.$B$2])-[.I57]" office:value-type="float" office:value="0">
            <text:p>0</text:p>
          </table:table-cell>
          <table:table-cell table:formula="of:=[.G56]" office:value-type="float" office:value="-10">
            <text:p>-10</text:p>
          </table:table-cell>
          <table:table-cell table:formula="of:=[.H56]" office:value-type="float" office:value="-19">
            <text:p>-19</text:p>
          </table:table-cell>
          <table:table-cell table:formula="of:=DEC2HEX([.G57])" office:value-type="string" office:string-value="0">
            <text:p>0</text:p>
          </table:table-cell>
          <table:table-cell table:formula="of:=DEC2HEX([.H57])" office:value-type="string" office:string-value="FFFFFFFFF6">
            <text:p>FFFFFFFFF6</text:p>
          </table:table-cell>
          <table:table-cell table:formula="of:=DEC2HEX([.I57])" office:value-type="string" office:string-value="FFFFFFFFED">
            <text:p>FFFFFFFFED</text:p>
          </table:table-cell>
          <table:table-cell table:formula="of:=DEC2HEX([.H57]*[.$B$3])" office:value-type="string" office:string-value="FFFFFFFB14">
            <text:p>FFFFFFFB14</text:p>
          </table:table-cell>
          <table:table-cell table:formula="of:=DEC2HEX([.H57]*[.$B$3]/[.$B$2])" office:value-type="string" office:string-value="FFFFFFFFEC">
            <text:p>FFFFFFFFEC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57]+1" office:value-type="float" office:value="56">
            <text:p>56</text:p>
          </table:table-cell>
          <table:table-cell table:formula="of:=ROUNDDOWN([.$B$3]*[.H58]/[.$B$2])-[.I58]" office:value-type="float" office:value="10">
            <text:p>10</text:p>
          </table:table-cell>
          <table:table-cell table:formula="of:=[.G57]" office:value-type="float" office:value="0">
            <text:p>0</text:p>
          </table:table-cell>
          <table:table-cell table:formula="of:=[.H57]" office:value-type="float" office:value="-10">
            <text:p>-10</text:p>
          </table:table-cell>
          <table:table-cell table:formula="of:=DEC2HEX([.G58])" office:value-type="string" office:string-value="A">
            <text:p>A</text:p>
          </table:table-cell>
          <table:table-cell table:formula="of:=DEC2HEX([.H58])" office:value-type="string" office:string-value="0">
            <text:p>0</text:p>
          </table:table-cell>
          <table:table-cell table:formula="of:=DEC2HEX([.I58])" office:value-type="string" office:string-value="FFFFFFFFF6">
            <text:p>FFFFFFFFF6</text:p>
          </table:table-cell>
          <table:table-cell table:formula="of:=DEC2HEX([.H58]*[.$B$3])" office:value-type="string" office:string-value="0">
            <text:p>0</text:p>
          </table:table-cell>
          <table:table-cell table:formula="of:=DEC2HEX([.H58]*[.$B$3]/[.$B$2])" office:value-type="string" office:string-value="0">
            <text:p>0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58]+1" office:value-type="float" office:value="57">
            <text:p>57</text:p>
          </table:table-cell>
          <table:table-cell table:formula="of:=ROUNDDOWN([.$B$3]*[.H59]/[.$B$2])-[.I59]" office:value-type="float" office:value="19">
            <text:p>19</text:p>
          </table:table-cell>
          <table:table-cell table:formula="of:=[.G58]" office:value-type="float" office:value="10">
            <text:p>10</text:p>
          </table:table-cell>
          <table:table-cell table:formula="of:=[.H58]" office:value-type="float" office:value="0">
            <text:p>0</text:p>
          </table:table-cell>
          <table:table-cell table:formula="of:=DEC2HEX([.G59])" office:value-type="string" office:string-value="13">
            <text:p>13</text:p>
          </table:table-cell>
          <table:table-cell table:formula="of:=DEC2HEX([.H59])" office:value-type="string" office:string-value="A">
            <text:p>A</text:p>
          </table:table-cell>
          <table:table-cell table:formula="of:=DEC2HEX([.I59])" office:value-type="string" office:string-value="0">
            <text:p>0</text:p>
          </table:table-cell>
          <table:table-cell table:formula="of:=DEC2HEX([.H59]*[.$B$3])" office:value-type="string" office:string-value="4EC">
            <text:p>4EC</text:p>
          </table:table-cell>
          <table:table-cell table:formula="of:=DEC2HEX([.H59]*[.$B$3]/[.$B$2])" office:value-type="string" office:string-value="13">
            <text:p>13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59]+1" office:value-type="float" office:value="58">
            <text:p>58</text:p>
          </table:table-cell>
          <table:table-cell table:formula="of:=ROUNDDOWN([.$B$3]*[.H60]/[.$B$2])-[.I60]" office:value-type="float" office:value="27">
            <text:p>27</text:p>
          </table:table-cell>
          <table:table-cell table:formula="of:=[.G59]" office:value-type="float" office:value="19">
            <text:p>19</text:p>
          </table:table-cell>
          <table:table-cell table:formula="of:=[.H59]" office:value-type="float" office:value="10">
            <text:p>10</text:p>
          </table:table-cell>
          <table:table-cell table:formula="of:=DEC2HEX([.G60])" office:value-type="string" office:string-value="1B">
            <text:p>1B</text:p>
          </table:table-cell>
          <table:table-cell table:formula="of:=DEC2HEX([.H60])" office:value-type="string" office:string-value="13">
            <text:p>13</text:p>
          </table:table-cell>
          <table:table-cell table:formula="of:=DEC2HEX([.I60])" office:value-type="string" office:string-value="A">
            <text:p>A</text:p>
          </table:table-cell>
          <table:table-cell table:formula="of:=DEC2HEX([.H60]*[.$B$3])" office:value-type="string" office:string-value="95A">
            <text:p>95A</text:p>
          </table:table-cell>
          <table:table-cell table:formula="of:=DEC2HEX([.H60]*[.$B$3]/[.$B$2])" office:value-type="string" office:string-value="25">
            <text:p>25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60]+1" office:value-type="float" office:value="59">
            <text:p>59</text:p>
          </table:table-cell>
          <table:table-cell table:formula="of:=ROUNDDOWN([.$B$3]*[.H61]/[.$B$2])-[.I61]" office:value-type="float" office:value="34">
            <text:p>34</text:p>
          </table:table-cell>
          <table:table-cell table:formula="of:=[.G60]" office:value-type="float" office:value="27">
            <text:p>27</text:p>
          </table:table-cell>
          <table:table-cell table:formula="of:=[.H60]" office:value-type="float" office:value="19">
            <text:p>19</text:p>
          </table:table-cell>
          <table:table-cell table:formula="of:=DEC2HEX([.G61])" office:value-type="string" office:string-value="22">
            <text:p>22</text:p>
          </table:table-cell>
          <table:table-cell table:formula="of:=DEC2HEX([.H61])" office:value-type="string" office:string-value="1B">
            <text:p>1B</text:p>
          </table:table-cell>
          <table:table-cell table:formula="of:=DEC2HEX([.I61])" office:value-type="string" office:string-value="13">
            <text:p>13</text:p>
          </table:table-cell>
          <table:table-cell table:formula="of:=DEC2HEX([.H61]*[.$B$3])" office:value-type="string" office:string-value="D4A">
            <text:p>D4A</text:p>
          </table:table-cell>
          <table:table-cell table:formula="of:=DEC2HEX([.H61]*[.$B$3]/[.$B$2])" office:value-type="string" office:string-value="35">
            <text:p>35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61]+1" office:value-type="float" office:value="60">
            <text:p>60</text:p>
          </table:table-cell>
          <table:table-cell table:formula="of:=ROUNDDOWN([.$B$3]*[.H62]/[.$B$2])-[.I62]" office:value-type="float" office:value="39">
            <text:p>39</text:p>
          </table:table-cell>
          <table:table-cell table:formula="of:=[.G61]" office:value-type="float" office:value="34">
            <text:p>34</text:p>
          </table:table-cell>
          <table:table-cell table:formula="of:=[.H61]" office:value-type="float" office:value="27">
            <text:p>27</text:p>
          </table:table-cell>
          <table:table-cell table:formula="of:=DEC2HEX([.G62])" office:value-type="string" office:string-value="27">
            <text:p>27</text:p>
          </table:table-cell>
          <table:table-cell table:formula="of:=DEC2HEX([.H62])" office:value-type="string" office:string-value="22">
            <text:p>22</text:p>
          </table:table-cell>
          <table:table-cell table:formula="of:=DEC2HEX([.I62])" office:value-type="string" office:string-value="1B">
            <text:p>1B</text:p>
          </table:table-cell>
          <table:table-cell table:formula="of:=DEC2HEX([.H62]*[.$B$3])" office:value-type="string" office:string-value="10BC">
            <text:p>10BC</text:p>
          </table:table-cell>
          <table:table-cell table:formula="of:=DEC2HEX([.H62]*[.$B$3]/[.$B$2])" office:value-type="string" office:string-value="42">
            <text:p>42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62]+1" office:value-type="float" office:value="61">
            <text:p>61</text:p>
          </table:table-cell>
          <table:table-cell table:formula="of:=ROUNDDOWN([.$B$3]*[.H63]/[.$B$2])-[.I63]" office:value-type="float" office:value="42">
            <text:p>42</text:p>
          </table:table-cell>
          <table:table-cell table:formula="of:=[.G62]" office:value-type="float" office:value="39">
            <text:p>39</text:p>
          </table:table-cell>
          <table:table-cell table:formula="of:=[.H62]" office:value-type="float" office:value="34">
            <text:p>34</text:p>
          </table:table-cell>
          <table:table-cell table:formula="of:=DEC2HEX([.G63])" office:value-type="string" office:string-value="2A">
            <text:p>2A</text:p>
          </table:table-cell>
          <table:table-cell table:formula="of:=DEC2HEX([.H63])" office:value-type="string" office:string-value="27">
            <text:p>27</text:p>
          </table:table-cell>
          <table:table-cell table:formula="of:=DEC2HEX([.I63])" office:value-type="string" office:string-value="22">
            <text:p>22</text:p>
          </table:table-cell>
          <table:table-cell table:formula="of:=DEC2HEX([.H63]*[.$B$3])" office:value-type="string" office:string-value="1332">
            <text:p>1332</text:p>
          </table:table-cell>
          <table:table-cell table:formula="of:=DEC2HEX([.H63]*[.$B$3]/[.$B$2])" office:value-type="string" office:string-value="4C">
            <text:p>4C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63]+1" office:value-type="float" office:value="62">
            <text:p>62</text:p>
          </table:table-cell>
          <table:table-cell table:formula="of:=ROUNDDOWN([.$B$3]*[.H64]/[.$B$2])-[.I64]" office:value-type="float" office:value="43">
            <text:p>43</text:p>
          </table:table-cell>
          <table:table-cell table:formula="of:=[.G63]" office:value-type="float" office:value="42">
            <text:p>42</text:p>
          </table:table-cell>
          <table:table-cell table:formula="of:=[.H63]" office:value-type="float" office:value="39">
            <text:p>39</text:p>
          </table:table-cell>
          <table:table-cell table:formula="of:=DEC2HEX([.G64])" office:value-type="string" office:string-value="2B">
            <text:p>2B</text:p>
          </table:table-cell>
          <table:table-cell table:formula="of:=DEC2HEX([.H64])" office:value-type="string" office:string-value="2A">
            <text:p>2A</text:p>
          </table:table-cell>
          <table:table-cell table:formula="of:=DEC2HEX([.I64])" office:value-type="string" office:string-value="27">
            <text:p>27</text:p>
          </table:table-cell>
          <table:table-cell table:formula="of:=DEC2HEX([.H64]*[.$B$3])" office:value-type="string" office:string-value="14AC">
            <text:p>14AC</text:p>
          </table:table-cell>
          <table:table-cell table:formula="of:=DEC2HEX([.H64]*[.$B$3]/[.$B$2])" office:value-type="string" office:string-value="52">
            <text:p>52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64]+1" office:value-type="float" office:value="63">
            <text:p>63</text:p>
          </table:table-cell>
          <table:table-cell table:formula="of:=ROUNDDOWN([.$B$3]*[.H65]/[.$B$2])-[.I65]" office:value-type="float" office:value="42">
            <text:p>42</text:p>
          </table:table-cell>
          <table:table-cell table:formula="of:=[.G64]" office:value-type="float" office:value="43">
            <text:p>43</text:p>
          </table:table-cell>
          <table:table-cell table:formula="of:=[.H64]" office:value-type="float" office:value="42">
            <text:p>42</text:p>
          </table:table-cell>
          <table:table-cell table:formula="of:=DEC2HEX([.G65])" office:value-type="string" office:string-value="2A">
            <text:p>2A</text:p>
          </table:table-cell>
          <table:table-cell table:formula="of:=DEC2HEX([.H65])" office:value-type="string" office:string-value="2B">
            <text:p>2B</text:p>
          </table:table-cell>
          <table:table-cell table:formula="of:=DEC2HEX([.I65])" office:value-type="string" office:string-value="2A">
            <text:p>2A</text:p>
          </table:table-cell>
          <table:table-cell table:formula="of:=DEC2HEX([.H65]*[.$B$3])" office:value-type="string" office:string-value="152A">
            <text:p>152A</text:p>
          </table:table-cell>
          <table:table-cell table:formula="of:=DEC2HEX([.H65]*[.$B$3]/[.$B$2])" office:value-type="string" office:string-value="54">
            <text:p>54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65]+1" office:value-type="float" office:value="64">
            <text:p>64</text:p>
          </table:table-cell>
          <table:table-cell table:formula="of:=ROUNDDOWN([.$B$3]*[.H66]/[.$B$2])-[.I66]" office:value-type="float" office:value="39">
            <text:p>39</text:p>
          </table:table-cell>
          <table:table-cell table:formula="of:=[.G65]" office:value-type="float" office:value="42">
            <text:p>42</text:p>
          </table:table-cell>
          <table:table-cell table:formula="of:=[.H65]" office:value-type="float" office:value="43">
            <text:p>43</text:p>
          </table:table-cell>
          <table:table-cell table:formula="of:=DEC2HEX([.G66])" office:value-type="string" office:string-value="27">
            <text:p>27</text:p>
          </table:table-cell>
          <table:table-cell table:formula="of:=DEC2HEX([.H66])" office:value-type="string" office:string-value="2A">
            <text:p>2A</text:p>
          </table:table-cell>
          <table:table-cell table:formula="of:=DEC2HEX([.I66])" office:value-type="string" office:string-value="2B">
            <text:p>2B</text:p>
          </table:table-cell>
          <table:table-cell table:formula="of:=DEC2HEX([.H66]*[.$B$3])" office:value-type="string" office:string-value="14AC">
            <text:p>14AC</text:p>
          </table:table-cell>
          <table:table-cell table:formula="of:=DEC2HEX([.H66]*[.$B$3]/[.$B$2])" office:value-type="string" office:string-value="52">
            <text:p>52</text:p>
          </table:table-cell>
          <table:table-cell table:number-columns-repeated="1010"/>
        </table:table-row>
        <table:table-row table:style-name="ro5">
          <table:table-cell table:number-columns-repeated="5"/>
          <table:table-cell table:formula="of:=[.F66]+1" office:value-type="float" office:value="65">
            <text:p>65</text:p>
          </table:table-cell>
          <table:table-cell table:formula="of:=ROUNDDOWN([.$B$3]*[.H67]/[.$B$2])-[.I67]" office:value-type="float" office:value="34">
            <text:p>34</text:p>
          </table:table-cell>
          <table:table-cell table:formula="of:=[.G66]" office:value-type="float" office:value="39">
            <text:p>39</text:p>
          </table:table-cell>
          <table:table-cell table:formula="of:=[.H66]" office:value-type="float" office:value="42">
            <text:p>42</text:p>
          </table:table-cell>
          <table:table-cell table:formula="of:=DEC2HEX([.G67])" office:value-type="string" office:string-value="22">
            <text:p>22</text:p>
          </table:table-cell>
          <table:table-cell table:formula="of:=DEC2HEX([.H67])" office:value-type="string" office:string-value="27">
            <text:p>27</text:p>
          </table:table-cell>
          <table:table-cell table:formula="of:=DEC2HEX([.I67])" office:value-type="string" office:string-value="2A">
            <text:p>2A</text:p>
          </table:table-cell>
          <table:table-cell table:formula="of:=DEC2HEX([.H67]*[.$B$3])" office:value-type="string" office:string-value="1332">
            <text:p>1332</text:p>
          </table:table-cell>
          <table:table-cell table:formula="of:=DEC2HEX([.H67]*[.$B$3]/[.$B$2])" office:value-type="string" office:string-value="4C">
            <text:p>4C</text:p>
          </table:table-cell>
          <table:table-cell table:number-columns-repeated="1010"/>
        </table:table-row>
        <table:table-row table:style-name="ro5" table:number-rows-repeated="654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pl" fo:country="PL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8">06/08/2010</text:date>, <text:time>14:08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5T16:50:18</meta:creation-date>
    <dc:date>2010-06-08T14:08:12</dc:date>
    <meta:editing-duration>PT02H21M41S</meta:editing-duration>
    <meta:editing-cycles>6</meta:editing-cycles>
    <meta:generator>OpenOffice.org/3.2$Unix OpenOffice.org_project/320m12$Build-9483</meta:generator>
    <meta:document-statistic meta:table-count="3" meta:cell-count="132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33.846cm" svg:height="17.306cm" xlink:href=".." chart:class="chart:scatter" chart:style-name="ch1">
        <chart:plot-area chart:style-name="ch2" table:cell-range-address="Arkusz2.F3:Arkusz2.G67" chart:data-source-has-labels="both" svg:x="0.676cm" svg:y="0.346cm" svg:width="32.494cm" svg:height="16.614cm">
          <chart:axis chart:dimension="x" chart:name="primary-x" chart:style-name="ch3">
            <chart:categories table:cell-range-address="Arkusz2.F4:Arkusz2.F67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Arkusz2.G4:Arkusz2.G67" chart:label-cell-address="Arkusz2.G3:Arkusz2.G3" chart:class="chart:scatter">
            <chart:data-point chart:repeated="64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rkusz2.G3:Arkusz2.G3">19</text:p>
              </table:table-cell>
            </table:table-row>
          </table:table-header-rows>
          <table:table-rows>
            <table:table-row>
              <table:table-cell office:value-type="string">
                <text:p text:id="Arkusz2.F4:Arkusz2.F67">2</text:p>
              </table:table-cell>
              <table:table-cell office:value-type="float" office:value="27">
                <text:p text:id="Arkusz2.G4:Arkusz2.G67">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39">
                <text:p>-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42">
                <text:p>-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43">
                <text:p>-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42">
                <text:p>-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39">
                <text:p>-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39">
                <text:p>-3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42">
                <text:p>-4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43">
                <text:p>-4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42">
                <text:p>-4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39">
                <text:p>-3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34">
                <text:p>-3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27">
                <text:p>-2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9">
                <text:p>-1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